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06e7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6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determine aos setores competentes a adoção de providências técnicas para eliminação das goteiras existentes no almoxarifado da </text:span></text:span><text:span text:style-name="Fonte_20_parág._20_padrão"><text:span text:style-name="T4">Creche Gente Feliz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O almoxarifado destina-se ao armazenamento de materiais pedagógicos, insumos e bens públicos. A presença de goteiras compromete a conservação desses itens, podendo gerar deterioração, desperdício de recursos públicos e prejuízo ao erário.</text:p>
      <text:p text:style-name="P6"/>
      <text:p text:style-name="P6">A adequada manutenção do espaço revela-se medida de responsabilidade administrativa e zelo patrimonial.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56:00Z</meta:creation-date>
    <dc:date>2026-02-26T20:17:27.9327854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5" meta:word-count="138" meta:character-count="973" meta:non-whitespace-character-count="846"/>
    <meta:user-defined meta:name="AppVersion">16.0000</meta:user-defined>
    <meta:template xlink:type="simple" xlink:actuate="onRequest" xlink:title="" xlink:href="Normal"/>
  </office:meta>
</office:document-meta>
</file>