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01f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substituição do ventilador atualmente inoperante na sala B2 da </text:span></text:span><text:span text:style-name="Fonte_20_parág._20_padrão"><text:span text:style-name="T4">Creche Gente Feliz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ausência de ventilação adequada compromete o conforto térmico do ambiente, prejudicando o bem-estar das crianças e dos profissionais.</text:p>
      <text:p text:style-name="P6"/>
      <text:p text:style-name="P6">Ambientes educacionais devem observar condições mínimas de habitabilidade, incluindo circulação de ar apropriada, especialmente em município de clima predominantemente quente e úmido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5:00Z</meta:creation-date>
    <dc:date>2026-02-26T20:16:28.2205464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5" meta:word-count="131" meta:character-count="922" meta:non-whitespace-character-count="802"/>
    <meta:user-defined meta:name="AppVersion">16.0000</meta:user-defined>
    <meta:template xlink:type="simple" xlink:actuate="onRequest" xlink:title="" xlink:href="Normal"/>
  </office:meta>
</office:document-meta>
</file>