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3255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64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Exa., nos termos do art. 225 do Regimento Interno, a presente Indicação, solicitando ao Senhor Prefeito Municipal que determine aos setores competentes a realização de pintura das paredes da sala B2 da </text:span></text:span><text:span text:style-name="Fonte_20_parág._20_padrão"><text:span text:style-name="T4">Creche Gente Feliz</text:span></text:span><text:span text:style-name="Fonte_20_parág._20_padrão"><text:span text:style-name="T3">, especialmente nas áreas afetadas por mofo e desgaste decorrente de umidade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s paredes apresentam manchas de mofo e deterioração visível, o que compromete as condições de salubridade do ambiente.</text:p>
      <text:p text:style-name="P6"/>
      <text:p text:style-name="P6">A proliferação de fungos pode ocasionar problemas respiratórios e alérgicos, sobretudo em crianças pequenas, sendo imperativa a revitalização do espaço com tratamento prévio da área afetada e posterior pintura adequada.</text:p>
      <text:p text:style-name="P7"/>
      <text:p text:style-name="P5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0:54:00Z</meta:creation-date>
    <dc:date>2026-02-26T20:15:33.3167230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5" meta:word-count="149" meta:character-count="1003" meta:non-whitespace-character-count="865"/>
    <meta:user-defined meta:name="AppVersion">16.0000</meta:user-defined>
    <meta:template xlink:type="simple" xlink:actuate="onRequest" xlink:title="" xlink:href="Normal"/>
  </office:meta>
</office:document-meta>
</file>