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6fd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adoção de providências para eliminação definitiva das goteiras existentes na sala B2 da </text:span></text:span><text:span text:style-name="Fonte_20_parág._20_padrão"><text:span text:style-name="T4">Creche Gente Feliz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s goteiras – verdadeiras cachoeiras em dias de chuva mais forte – constatadas atingem diretamente o ambiente utilizado por crianças da educação infantil, expondo-as a riscos de escorregamento, contato com água insalubre e desconforto durante as atividades pedagógicas.</text:p>
      <text:p text:style-name="P6">A manutenção de ambiente seco e seguro constitui dever objetivo do Poder Público, especialmente quando se trata de espaço destinado à primeira infância, sob pena de afronta ao dever constitucional de proteção integral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53:00Z</meta:creation-date>
    <dc:date>2026-02-26T20:14:37.277008000</dc:date>
    <meta:print-date>2025-04-03T14:07:00Z</meta:print-date>
    <meta:editing-cycles>3</meta:editing-cycles>
    <meta:editing-duration>PT2M7S</meta:editing-duration>
    <meta:document-statistic meta:table-count="0" meta:image-count="1" meta:object-count="0" meta:page-count="1" meta:paragraph-count="15" meta:word-count="163" meta:character-count="1116" meta:non-whitespace-character-count="962"/>
    <meta:user-defined meta:name="AppVersion">16.0000</meta:user-defined>
    <meta:template xlink:type="simple" xlink:actuate="onRequest" xlink:title="" xlink:href="Normal"/>
  </office:meta>
</office:document-meta>
</file>