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470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realização de intervenção técnica destinada à correção das infiltrações existentes na sala B2 da </text:span></text:span><text:span text:style-name="Fonte_20_parág._20_padrão"><text:span text:style-name="T4">Creche Gente Feliz</text:span></text:span><text:span text:style-name="Fonte_20_parág._20_padrão"><text:span text:style-name="T3">, conforme constatado em vistoria in loco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Verificou-se a presença de infiltrações recorrentes na estrutura da sala B2, circunstância que compromete a integridade do imóvel público e favorece a deterioração progressiva da edificação.</text:p>
      <text:p text:style-name="P6">A omissão na correção do problema pode ensejar agravamento estrutural, aumento de custos futuros e eventual responsabilização administrativa por falha na manutenção preventiva, violando os princípios da eficiência e da economicidade que regem a Administração Pública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51:00Z</meta:creation-date>
    <dc:date>2026-02-26T20:13:35.828669200</dc:date>
    <meta:print-date>2025-04-03T14:07:00Z</meta:print-date>
    <meta:editing-cycles>3</meta:editing-cycles>
    <meta:editing-duration>PT2M6S</meta:editing-duration>
    <meta:document-statistic meta:table-count="0" meta:image-count="1" meta:object-count="0" meta:page-count="1" meta:paragraph-count="15" meta:word-count="163" meta:character-count="1136" meta:non-whitespace-character-count="984"/>
    <meta:user-defined meta:name="AppVersion">16.0000</meta:user-defined>
    <meta:template xlink:type="simple" xlink:actuate="onRequest" xlink:title="" xlink:href="Normal"/>
  </office:meta>
</office:document-meta>
</file>