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240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Indico ao Senhor Prefeito Municipal que determine aos setores competentes a realização de pintura das paredes e a substituição dos colchões do Berçário Multi A da </text:span></text:span><text:span text:style-name="Fonte_20_parág._20_padrão"><text:span text:style-name="T4">Creche Gente Feliz</text:span></text:span><text:span text:style-name="Fonte_20_parág._20_padrão"><text:span text:style-name="T3"> por modelos impermeáveis e adequados às normas sanitária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s paredes do ambiente apresentam desgaste significativo, comprometendo a adequada conservação do espaço pedagógico. Ademais, os colchões atualmente utilizados não possuem revestimento impermeável, dificultando a higienização e contrariando boas práticas sanitárias exigidas para estabelecimentos que atendem crianças em idade de berçário.</text:p>
      <text:p text:style-name="P6"/>
      <text:p text:style-name="P6">A medida encontra amparo nos princípios da proteção integral e da prevenção sanitária, sendo imprescindível para assegurar ambiente higienicamente adequado, reduzindo riscos de contaminação e garantindo condições compatíveis com as diretrizes da vigilância sanitária e da educação infantil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49:00Z</meta:creation-date>
    <dc:date>2026-02-26T20:08:31.0044534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5" meta:word-count="169" meta:character-count="1223" meta:non-whitespace-character-count="1065"/>
    <meta:user-defined meta:name="AppVersion">16.0000</meta:user-defined>
    <meta:template xlink:type="simple" xlink:actuate="onRequest" xlink:title="" xlink:href="Normal"/>
  </office:meta>
</office:document-meta>
</file>