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e089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, com urgência, que seja realizada a substituição integral da porta do Berçário Multi A da </text:span></text:span><text:span text:style-name="Fonte_20_parág._20_padrão"><text:span text:style-name="T4">Creche Gente Feliz</text:span></text:span><text:span text:style-name="Fonte_20_parág._20_padrão"><text:span text:style-name="T3">, atualmente danificada e fixada de maneira improvisada, conforme verificado em visita técnica realizada em 25/02/2026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orta encontra-se estufada em razão de umidade constante, com desprendimento de material na parte inferior e comprometimento do suporte superior, estando presa de forma precária por instrumento improvisado.</text:p>
      <text:p text:style-name="P6">Tal situação configura risco iminente de queda e de acidente envolvendo crianças em idade de berçário, público que demanda proteção redobrada.</text:p>
      <text:p text:style-name="P6">O dever de manutenção preventiva e corretiva dos próprios municipais decorre do princípio da supremacia do interesse público e da responsabilidade objetiva da Administração por eventuais danos decorrentes de omissão, impondo-se a substituição imediata do equipamento como medida de segurança e cautela administrativa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8:00Z</meta:creation-date>
    <dc:date>2026-02-26T20:07:21.388519600</dc:date>
    <meta:print-date>2025-04-03T14:07:00Z</meta:print-date>
    <meta:editing-cycles>3</meta:editing-cycles>
    <meta:editing-duration>PT2M10S</meta:editing-duration>
    <meta:document-statistic meta:table-count="0" meta:image-count="1" meta:object-count="0" meta:page-count="1" meta:paragraph-count="16" meta:word-count="198" meta:character-count="1376" meta:non-whitespace-character-count="1190"/>
    <meta:user-defined meta:name="AppVersion">16.0000</meta:user-defined>
    <meta:template xlink:type="simple" xlink:actuate="onRequest" xlink:title="" xlink:href="Normal"/>
  </office:meta>
</office:document-meta>
</file>