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94a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5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adoção de providências técnicas imediatas para sanar as goteiras e infiltrações existentes no corredor de acesso ao banheiro e no próprio banheiro da </text:span></text:span><text:span text:style-name="Fonte_20_parág._20_padrão"><text:span text:style-name="T4">Creche Gente Feliz</text:span></text:span><text:span text:style-name="Fonte_20_parág._20_padrão"><text:span text:style-name="T3">, localizada na Vila São Francisco, conforme constatado em vistoria in loco realizada em 25 de fevereiro de 2026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ça de infiltrações e goteiras visíveis no forro evidencia comprometimento da estrutura predial, configurando risco potencial à integridade física das crianças e servidores, além de afrontar as condições mínimas de salubridade exigidas para ambientes educacionais destinados à primeira infância.</text:p>
      <text:p text:style-name="P6">Nos termos do art. 227 da Constituição Federal e dos arts. 4º e 7º do Estatuto da Criança e do Adolescente, é dever do Poder Público assegurar, com absoluta prioridade, condições dignas, seguras e salubres para o desenvolvimento infantil.</text:p>
      <text:p text:style-name="P4"><text:span text:style-name="Fonte_20_parág._20_padrão"><text:span text:style-name="T3">A permanência do problema pode ensejar agravamento estrutural, proliferação de fungos e comprometimento da saúde dos usuários, impondo-se intervenção corretiva imediata como medida de preservação do patrimônio público e de observância ao princípio da eficiência administrativa</text:span></text:span><text:span text:style-name="Fonte_20_parág._20_padrão"><text:span text:style-name="T5">.</text:span></text:span>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46:00Z</meta:creation-date>
    <dc:date>2026-02-26T20:06:20.052344400</dc:date>
    <meta:print-date>2025-04-03T14:07:00Z</meta:print-date>
    <meta:editing-cycles>3</meta:editing-cycles>
    <meta:editing-duration>PT3M6S</meta:editing-duration>
    <meta:document-statistic meta:table-count="0" meta:image-count="1" meta:object-count="0" meta:page-count="1" meta:paragraph-count="16" meta:word-count="237" meta:character-count="1620" meta:non-whitespace-character-count="1395"/>
    <meta:user-defined meta:name="AppVersion">16.0000</meta:user-defined>
    <meta:template xlink:type="simple" xlink:actuate="onRequest" xlink:title="" xlink:href="Normal"/>
  </office:meta>
</office:document-meta>
</file>