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146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5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seja realizado estudo técnico para instalação de caixa d’água com capacidade compatível com a demanda da </text:span></text:span><text:span text:style-name="Fonte_20_parág._20_padrão"><text:span text:style-name="T4">Creche Gente Feliz</text:span></text:span><text:span text:style-name="Fonte_20_parág._20_padrão"><text:span text:style-name="T3">, bem como substituição das telhas danificadas que a protegem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Constatou-se que há apenas uma caixa d’água insuficiente para atender todo o prédio, além de cobertura danificada, o que pode comprometer o abastecimento e a qualidade da água. Trata-se de questão sanitária e estrutural que exige pronta regularização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43:00Z</meta:creation-date>
    <dc:date>2026-02-26T20:05:21.5882920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4" meta:word-count="139" meta:character-count="922" meta:non-whitespace-character-count="793"/>
    <meta:user-defined meta:name="AppVersion">16.0000</meta:user-defined>
    <meta:template xlink:type="simple" xlink:actuate="onRequest" xlink:title="" xlink:href="Normal"/>
  </office:meta>
</office:document-meta>
</file>