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5a6c2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57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Senhor Prefeito Municipal que determine avaliação técnica urgente do muro e da estrutura do solo do terreno da </text:span></text:span><text:span text:style-name="Fonte_20_parág._20_padrão"><text:span text:style-name="T4">Creche Gente Feliz</text:span></text:span><text:span text:style-name="Fonte_20_parág._20_padrão"><text:span text:style-name="T3">, na Vila São Francisco, especialmente na divisa com a Rua Rio Grande do Sul, diante do risco de queda identificado em visita realizada em 25/02.</text:span></text:span></text:p>
      <text:p text:style-name="P3"/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Verificou-se risco estrutural no muro e em parte do solo do terreno, com possibilidade de comprometimento da segurança, inclusive com potencial impacto para a via pública.</text:p>
      <text:p text:style-name="P6"/>
      <text:p text:style-name="P6">A situação demanda isolamento preventivo da área e posterior intervenção estrutural, garantindo a segurança das crianças, servidores e transeuntes, além de assegurar a continuidade das atividades recreativas com tranquilidade.</text:p>
      <text:p text:style-name="P7"/>
      <text:p text:style-name="P5"><text:span text:style-name="Fonte_20_parág._20_padrão"><text:span text:style-name="T3">Plenário “Vereador Daniel das Neves”, 25 de fevereir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6T00:41:00Z</meta:creation-date>
    <dc:date>2026-02-26T20:04:20.860091000</dc:date>
    <meta:print-date>2025-04-03T14:07:00Z</meta:print-date>
    <meta:editing-cycles>3</meta:editing-cycles>
    <meta:editing-duration>PT1M7S</meta:editing-duration>
    <meta:document-statistic meta:table-count="0" meta:image-count="1" meta:object-count="0" meta:page-count="1" meta:paragraph-count="15" meta:word-count="170" meta:character-count="1127" meta:non-whitespace-character-count="968"/>
    <meta:user-defined meta:name="AppVersion">16.0000</meta:user-defined>
    <meta:template xlink:type="simple" xlink:actuate="onRequest" xlink:title="" xlink:href="Normal"/>
  </office:meta>
</office:document-meta>
</file>