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a56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5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sejam adotadas providências para pintura da fachada da </text:span></text:span><text:span text:style-name="Fonte_20_parág._20_padrão"><text:span text:style-name="T4">Creche Gente Feliz</text:span></text:span><text:span text:style-name="Fonte_20_parág._20_padrão"><text:span text:style-name="T3">, na Vila São Francisco, conforme constatado em visita realizada em 25/02, às 09h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fachada da unidade encontra-se com pintura desgastada, comprometendo o aspecto visual, a conservação do patrimônio público e a ambiência escolar.</text:p>
      <text:p text:style-name="P6">A adequada manutenção predial contribui para a valorização do espaço educacional, para o sentimento de pertencimento da comunidade e para a preservação do bem público.</text:p>
      <text:p text:style-name="P6">Assim, a revitalização da fachada representa medida necessária de conservação e dignidade do ambiente escolar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40:00Z</meta:creation-date>
    <dc:date>2026-02-26T20:03:23.411702600</dc:date>
    <meta:print-date>2025-04-03T14:07:00Z</meta:print-date>
    <meta:editing-cycles>3</meta:editing-cycles>
    <meta:editing-duration>PT3M7S</meta:editing-duration>
    <meta:document-statistic meta:table-count="0" meta:image-count="1" meta:object-count="0" meta:page-count="1" meta:paragraph-count="16" meta:word-count="158" meta:character-count="1065" meta:non-whitespace-character-count="919"/>
    <meta:user-defined meta:name="AppVersion">16.0000</meta:user-defined>
    <meta:template xlink:type="simple" xlink:actuate="onRequest" xlink:title="" xlink:href="Normal"/>
  </office:meta>
</office:document-meta>
</file>