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781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5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adoção de providências </text:span></text:span><text:span text:style-name="Fonte_20_parág._20_padrão"><text:span text:style-name="T4">visando à adequação do piso do corredor de acesso ao pátio da </text:span></text:span><text:span text:style-name="Fonte_20_parág._20_padrão"><text:span text:style-name="T5">Creche Gente Feliz</text:span></text:span><text:span text:style-name="Fonte_20_parág._20_padrão"><text:span text:style-name="T3">, localizada na Vila São Francisco, conforme verificado em visita in loco realizada no dia 25 de fevereiro, às 09h, tendo em vista o risco de escorregamento das crianças em dias chuvosos.</text:span></text:span></text:p>
      <text:p text:style-name="P3"/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Durante a visita técnica constatou-se que o corredor de acesso ao pátio apresenta superfície inadequada, tornando-se excessivamente escorregadia em períodos de chuva, o que representa risco concreto à integridade física das crianças e dos profissionais da unidade.</text:p>
      <text:p text:style-name="P6">Considerando tratar-se de ambiente escolar que atende público da primeira infância, impõe-se à Administração o dever redobrado de zelo e prevenção de acidentes, nos termos dos princípios da proteção integral e da prioridade absoluta previstos na legislação vigente.</text:p>
      <text:p text:style-name="P6">Diante do exposto, apresenta-se a presente Indicação como medida de segurança e proteção à comunidade escolar.</text:p>
      <text:p text:style-name="P6"/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37:00Z</meta:creation-date>
    <dc:date>2026-02-26T19:57:37.723943600</dc:date>
    <meta:print-date>2025-04-03T14:07:00Z</meta:print-date>
    <meta:editing-cycles>3</meta:editing-cycles>
    <meta:editing-duration>PT9S</meta:editing-duration>
    <meta:document-statistic meta:table-count="0" meta:image-count="1" meta:object-count="0" meta:page-count="1" meta:paragraph-count="16" meta:word-count="218" meta:character-count="1451" meta:non-whitespace-character-count="1245"/>
    <meta:user-defined meta:name="AppVersion">16.0000</meta:user-defined>
    <meta:template xlink:type="simple" xlink:actuate="onRequest" xlink:title="" xlink:href="Normal"/>
  </office:meta>
</office:document-meta>
</file>