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70e15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/>
    </style:style>
    <style:style style:name="P10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8a847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b90af"/>
    </style:style>
    <style:style style:name="T2" style:family="text">
      <style:text-properties officeooo:rsid="00191285"/>
    </style:style>
    <style:style style:name="T3" style:family="text">
      <style:text-properties officeooo:rsid="001742e1"/>
    </style:style>
    <style:style style:name="T4" style:family="text">
      <style:text-properties officeooo:rsid="001a8395"/>
    </style:style>
    <style:style style:name="T5" style:family="text">
      <style:text-properties fo:font-weight="normal" officeooo:rsid="0019d26f"/>
    </style:style>
    <style:style style:name="T6" style:family="text">
      <style:text-properties fo:font-weight="normal" officeooo:rsid="001992a9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officeooo:rsid="001e231d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42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 a i<text:span text:style-name="T3">nstalação</text:span> de um <text:span text:style-name="T4">campo sintético</text:span><text:span text:style-name="Fonte_20_parág._20_padrão"><text:span text:style-name="T5"> no bairro Capinzal.</text:span></text:span></text:p>
      <text:p text:style-name="P4"><text:span text:style-name="Fonte_20_parág._20_padrão"><text:span text:style-name="T6"/></text:span></text:p>
      <text:p text:style-name="P5">JUSTIFICATIVA:</text:p>
      <text:p text:style-name="P5"/>
      <text:p text:style-name="P6"><text:span text:style-name="T7"><text:tab/><text:tab/></text:span><text:span text:style-name="Fonte_20_parág._20_padrão"><text:span text:style-name="T8">A instalação de um campo sintético no bairro Capinzal amplia a oferta de esporte e lazer, incentiva a prática regular de atividades físicas e fortalece a convivência comunitária, sobretudo entre jovens. O gramado sintético reduz custos de manutenção, permite uso intensivo e contínuo, inclusive em períodos chuvosos, e diminui a ocorrência de lama e buracos que causam acidentes.</text:span></text:span></text:p>
      <text:p text:style-name="P7"><text:tab/><text:tab/>Requer-se:</text:p>
      <text:list text:style-name="L1">
        <text:list-item>
          <text:p text:style-name="P8">Definição de área adequada, nivelada e com drenagem eficiente;</text:p>
        </text:list-item>
        <text:list-item>
          <text:p text:style-name="P8">Cercamento, iluminação, vestiários e bebedouros;</text:p>
        </text:list-item>
        <text:list-item>
          <text:p text:style-name="P8">Piso sintético com base e amortecimento conforme normas técnicas;</text:p>
        </text:list-item>
        <text:list-item>
          <text:p text:style-name="P8">Plano de manutenção e regras de uso comunitário, com programação esportiva.</text:p>
        </text:list-item>
      </text:list>
      <text:p text:style-name="P9"><text:span text:style-name="Fonte_20_parág._20_padrão"><text:span text:style-name="T7"/></text:span></text:p>
      <text:p text:style-name="P9"><text:span text:style-name="Fonte_20_parág._20_padrão"><text:span text:style-name="T8"/></text:span></text:p>
      <text:p text:style-name="P10"/>
      <text:p text:style-name="P11">Plenário “Vereador Daniel das Neves”, <text:span text:style-name="T1">25</text:span> de <text:span text:style-name="T9">Fevereiro</text:span> 202<text:span text:style-name="T2">6</text:span></text:p>
      <text:p text:style-name="P12"/>
      <text:p text:style-name="P12"/>
      <text:p text:style-name="P12">ITAMAR PAULO XAVIER</text:p>
      <text:p text:style-name="P13">Vereador</text:p>
      <text:p text:style-name="P14"><text:span text:style-name="Fonte_20_parág._20_padrão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26T19:29:39.321326100</dc:date>
    <meta:print-date>2010-04-29T15:32:00Z</meta:print-date>
    <meta:editing-cycles>15</meta:editing-cycles>
    <meta:editing-duration>PT51M53S</meta:editing-duration>
    <meta:document-statistic meta:table-count="0" meta:image-count="1" meta:object-count="0" meta:page-count="1" meta:paragraph-count="19" meta:word-count="173" meta:character-count="1155" meta:non-whitespace-character-count="993"/>
    <meta:template xlink:type="simple" xlink:actuate="onRequest" xlink:title="" xlink:href="../../../Downloads/modelo%20Indicação.odt/Normal.dotm"/>
  </office:meta>
</office:document-meta>
</file>