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70e15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50%"/>
    </style:style>
    <style:style style:name="P10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8a847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1c0de2"/>
    </style:style>
    <style:style style:name="T2" style:family="text">
      <style:text-properties officeooo:rsid="00191285"/>
    </style:style>
    <style:style style:name="T3" style:family="text">
      <style:text-properties officeooo:rsid="001742e1"/>
    </style:style>
    <style:style style:name="T4" style:family="text">
      <style:text-properties fo:font-weight="normal" officeooo:rsid="0019d26f"/>
    </style:style>
    <style:style style:name="T5" style:family="text">
      <style:text-properties fo:font-weight="normal" officeooo:rsid="001992a9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officeooo:rsid="001e231d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541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 a i<text:span text:style-name="T3">nstalação</text:span> de um <text:span text:style-name="Fonte_20_parág._20_padrão"><text:span text:style-name="T4">parquinho no bairro Capinzal.</text:span></text:span></text:p>
      <text:p text:style-name="P4"><text:span text:style-name="Fonte_20_parág._20_padrão"><text:span text:style-name="T5"/></text:span></text:p>
      <text:p text:style-name="P5">JUSTIFICATIVA:</text:p>
      <text:p text:style-name="P5"/>
      <text:p text:style-name="P6"><text:span text:style-name="T6"><text:tab/><text:tab/></text:span><text:span text:style-name="Fonte_20_parág._20_padrão"><text:span text:style-name="T7">A instalação de um parquinho no bairro Capinzal atende à demanda por espaços de lazer infantil, promovendo desenvolvimento motor, socialização e bem-estar das crianças, além de oferecer ponto de convivência para as famílias. A ausência de equipamentos públicos adequados limita opções seguras de recreação e impacta a qualidade de vida da comunidade.</text:span></text:span></text:p>
      <text:p text:style-name="P7"><text:tab/><text:tab/>Requer-se:</text:p>
      <text:list text:style-name="L1">
        <text:list-item>
          <text:p text:style-name="P8">Escolha de área acessível, iluminada e cercada, com piso amortecedor;</text:p>
        </text:list-item>
        <text:list-item>
          <text:p text:style-name="P8">Equipamentos inclusivos e certificados (escorregador, balanço, trepa-trepa, gangorra);</text:p>
        </text:list-item>
        <text:list-item>
          <text:p text:style-name="P8">Sinalização de faixa etária, manutenção periódica e inspeções de segurança;</text:p>
        </text:list-item>
        <text:list-item>
          <text:p text:style-name="P8">Paisagismo e mobiliário de apoio (bancos, lixeiras, bebedouro) e integração com ações de educação e convivência comunitária.</text:p>
        </text:list-item>
      </text:list>
      <text:p text:style-name="P9"><text:span text:style-name="Fonte_20_parág._20_padrão"><text:span text:style-name="T7"/></text:span></text:p>
      <text:p text:style-name="P10"/>
      <text:p text:style-name="P11">Plenário “Vereador Daniel das Neves”, <text:span text:style-name="T1">25</text:span> de <text:span text:style-name="T8">Fevereiro</text:span> 202<text:span text:style-name="T2">6</text:span></text:p>
      <text:p text:style-name="P12"/>
      <text:p text:style-name="P12"/>
      <text:p text:style-name="P12">ITAMAR PAULO XAVIER</text:p>
      <text:p text:style-name="P13">Vereador</text:p>
      <text:p text:style-name="P14"><text:span text:style-name="Fonte_20_parág._20_padrão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26T19:28:38.505218800</dc:date>
    <meta:print-date>2010-04-29T15:32:00Z</meta:print-date>
    <meta:editing-cycles>14</meta:editing-cycles>
    <meta:editing-duration>PT49M5S</meta:editing-duration>
    <meta:document-statistic meta:table-count="0" meta:image-count="1" meta:object-count="0" meta:page-count="1" meta:paragraph-count="19" meta:word-count="177" meta:character-count="1224" meta:non-whitespace-character-count="1058"/>
    <meta:template xlink:type="simple" xlink:actuate="onRequest" xlink:title="" xlink:href="../../../Downloads/modelo%20Indicação.odt/Normal.dotm"/>
  </office:meta>
</office:document-meta>
</file>