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19d5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83e4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b4fe2"/>
    </style:style>
    <style:style style:name="T2" style:family="text">
      <style:text-properties officeooo:rsid="002a2519"/>
    </style:style>
    <style:style style:name="T3" style:family="text">
      <style:text-properties officeooo:rsid="002ae30c"/>
    </style:style>
    <style:style style:name="T4" style:family="text">
      <style:text-properties officeooo:rsid="0024acf9"/>
    </style:style>
    <style:style style:name="T5" style:family="text">
      <style:text-properties officeooo:rsid="001eda04"/>
    </style:style>
    <style:style style:name="T6" style:family="text">
      <style:text-properties officeooo:rsid="0028599c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ext:p text:style-name="P2">Indicação nº <text:span text:style-name="T1">537</text:span>/202<text:span text:style-name="T2">6</text:span></text:p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a <text:span text:style-name="T3">realização da</text:span> <text:span text:style-name="T4">limpeza d</text:span><text:span text:style-name="T3">e todas as</text:span><text:span text:style-name="T4"> vala</text:span><text:span text:style-name="T3">s</text:span><text:span text:style-name="T5"> </text:span><text:span text:style-name="T3">d</text:span><text:span text:style-name="T6">o bairro </text:span><text:span text:style-name="T3">Capinzal.</text:span></text:p>
      <text:p text:style-name="P6"/>
      <text:p text:style-name="P6">JUSTIFICATIVA:</text:p>
      <text:p text:style-name="P6"/>
      <text:p text:style-name="P7"><text:span text:style-name="T7"><text:tab/><text:tab/></text:span><text:span text:style-name="Fonte_20_parág._20_padrão"><text:span text:style-name="T8">A limpeza de todas as valas do bairro Capinzal é medida urgente para prevenir alagamentos, mau cheiro e proliferação de vetores. O acúmulo de resíduos e o assoreamento têm obstruído o escoamento das águas pluviais, gerando riscos à saúde pública, danos a vias e imóveis e comprometendo a mobilidade dos moradores em períodos de chuva.</text:span></text:span></text:p>
      <text:p text:style-name="P8"><text:tab/><text:tab/>Requer-se:</text:p>
      <text:list text:style-name="L1">
        <text:list-item>
          <text:p text:style-name="P9">Desassoreamento e retirada de resíduos ao longo de toda a extensão das valas;</text:p>
        </text:list-item>
        <text:list-item>
          <text:p text:style-name="P9">Inspeção técnica para identificar pontos críticos e eventuais reparos de infraestrutura;</text:p>
        </text:list-item>
        <text:list-item>
          <text:p text:style-name="P9">Definição de cronograma periódico de manutenção e coleta adequada dos materiais retirados;</text:p>
        </text:list-item>
        <text:list-item>
          <text:p text:style-name="P9">Sinalização e ações de educação ambiental para coibir descartes irregulares.</text:p>
        </text:list-item>
      </text:list>
      <text:p text:style-name="P8"><text:tab/><text:tab/>A medida preserva a segurança da comunidade, reduz custos com emergências e melhora a qualidade ambiental do bairro.</text:p>
      <text:p text:style-name="P10"/>
      <text:p text:style-name="P11">Plenário “Vereador Daniel das Neves”, <text:span text:style-name="T1">25</text:span> de <text:span text:style-name="T2">fevereiro</text:span> 202<text:span text:style-name="T2">6</text:span></text:p>
      <text:p text:style-name="P12"/>
      <text:p text:style-name="P12"/>
      <text:p text:style-name="P13">ITAMAR PAULO XAVIER</text:p>
      <text:p text:style-name="P14">Vereador</text:p>
      <text:p text:style-name="P15"><text:soft-page-break/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24:08.552564100</dc:date>
    <meta:editing-cycles>22</meta:editing-cycles>
    <meta:editing-duration>PT5H3M37S</meta:editing-duration>
    <meta:document-statistic meta:table-count="0" meta:image-count="1" meta:object-count="0" meta:page-count="2" meta:paragraph-count="21" meta:word-count="202" meta:character-count="1319" meta:non-whitespace-character-count="1124"/>
    <meta:template xlink:type="simple" xlink:actuate="onRequest" xlink:title="" xlink:href="../../../Downloads/modelo%20Indicação.odt/Normal.dotm"/>
  </office:meta>
</office:document-meta>
</file>