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'Apple Color Emoji', 'Segoe UI Emoji', 'Noto Color Emoji', sans-serif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b5c01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f135a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532cb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loext:graphic-properties draw:fill-gradient-name="Gradient_20_1" draw:fill-hatch-name="hatch"/>
      <style:paragraph-properties fo:line-height="150%" fo:text-align="justify" style:justify-single-word="false"/>
    </style:style>
    <style:style style:name="P23" style:family="paragraph" style:parent-style-name="Standard">
      <loext:graphic-properties draw:fill-gradient-name="Gradient_20_1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L2">
      <loext:graphic-properties draw:fill-gradient-name="Gradient_20_1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officeooo:rsid="00118204"/>
    </style:style>
    <style:style style:name="T8" style:family="text">
      <style:text-properties officeooo:rsid="0017998f"/>
    </style:style>
    <style:style style:name="T9" style:family="text">
      <style:text-properties officeooo:rsid="001f135a"/>
    </style:style>
    <style:style style:name="T10" style:family="text">
      <style:text-properties officeooo:rsid="002eb8e0"/>
    </style:style>
    <style:style style:name="T11" style:family="text">
      <style:text-properties officeooo:rsid="002d0d55"/>
    </style:style>
    <style:style style:name="T12" style:family="text">
      <style:text-properties officeooo:rsid="00208250"/>
    </style:style>
    <style:style style:name="T13" style:family="text">
      <style:text-properties officeooo:rsid="002532cb"/>
    </style:style>
    <style:style style:name="T14" style:family="text">
      <style:text-properties officeooo:rsid="00269461"/>
    </style:style>
    <style:style style:name="T15" style:family="text">
      <style:text-properties officeooo:rsid="002787aa"/>
    </style:style>
    <style:style style:name="T16" style:family="text">
      <style:text-properties fo:font-variant="normal" fo:text-transform="none" fo:color="#24292f" loext:opacity="100%" style:font-name="Noto Sans" fo:font-size="10.5pt" fo:letter-spacing="normal" fo:font-style="normal" fo:font-weight="normal"/>
    </style:style>
    <style:style style:name="T17" style:family="text">
      <style:text-properties fo:font-variant="normal" fo:text-transform="none" fo:color="#24292f" loext:opacity="100%" style:font-name="Noto Sans" fo:font-size="10.5pt" fo:letter-spacing="normal" fo:font-style="normal" fo:font-weight="normal" style:font-size-asian="12pt" style:font-size-complex="12pt"/>
    </style:style>
    <style:style style:name="T18" style:family="text">
      <style:text-properties style:font-name="Arial"/>
    </style:style>
    <style:style style:name="T19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2.517cm"/>
      </text:list-level-style-bullet>
      <text:list-level-style-bullet text:level="2" text:style-name="Bullet_20_Symbols" loext:num-list-format="%2%." style:num-suffix="." text:bullet-char="•">
        <style:list-level-properties text:space-before="3.26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4.51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5.75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7.00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8.25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9.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10.74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1.99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3.24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Indicação nº 00/202<text:span text:style-name="T9">6</text:span></text:p>
      <text:p text:style-name="P3"/>
      <text:p text:style-name="P4"/>
      <text:p text:style-name="P4">Senhor Presidente,</text:p>
      <text:p text:style-name="P5"/>
      <text:p text:style-name="P4"/>
      <text:p text:style-name="P11"><text:tab/><text:tab/>Apresento a V.Exa., nos termos do art. 225 do Regimento Interno, a presente Indicação, solicitando ao Excelentíssimo Senhor Prefeito <text:span text:style-name="T8">a instalação de</text:span><text:span text:style-name="T7"> lixeira</text:span><text:span text:style-name="T15">s</text:span><text:span text:style-name="T7"> </text:span><text:span text:style-name="T8">coletiva</text:span><text:span text:style-name="T15">s</text:span><text:span text:style-name="T8"> </text:span><text:span text:style-name="T15">em diversos pontos do bairro Capinzal</text:span><text:span text:style-name="Fonte_20_parág._20_padrão"><text:span text:style-name="T15">.</text:span></text:span></text:p>
      <text:p text:style-name="P11"><text:span text:style-name="Fonte_20_parág._20_padrão"><text:span text:style-name="Fonte_20_parág._20_padrão"/></text:span></text:p>
      <text:p text:style-name="P6">JUSTIFICATIVA:</text:p>
      <text:p text:style-name="P6"/>
      <text:p text:style-name="P22"><text:tab/><text:tab/><text:span text:style-name="Fonte_20_parág._20_padrão"><text:span text:style-name="T6">A instalação de lixeiras coletivas em diversos pontos do bairro Capinzal é medida necessária para aprimorar a limpeza urbana, reduzir o descarte irregular de resíduos e prevenir a proliferação de vetores. Atualmente, observa-se acúmulo de lixo em vias e áreas públicas, gerando mau cheiro, obstrução de bueiros e impacto negativo à saúde e ao meio ambiente, além de prejudicar a imagem do bairro.</text:span></text:span></text:p>
      <text:p text:style-name="P23"><text:tab/><text:tab/>A disponibilização de pontos adequados de descarte:</text:p>
      <text:list xml:id="list876887059" text:style-name="L2">
        <text:list-item>
          <text:p text:style-name="P24">Facilita a correta destinação dos resíduos pelos moradores e comerciantes;</text:p>
        </text:list-item>
        <text:list-item>
          <text:p text:style-name="P24">Diminui custos de varrição emergencial e desobstrução de drenagens;</text:p>
        </text:list-item>
        <text:list-item>
          <text:p text:style-name="P24">Contribui para a educação ambiental e o convívio urbano saudável.</text:p>
        </text:list-item>
      </text:list>
      <text:p text:style-name="P23"><text:tab/><text:tab/>Requer-se, portanto, a definição de locais estratégicos, com estudo técnico que considere fluxo de pedestres, proximidade de escolas, unidades de saúde e áreas comerciais, bem como a padronização das lixeiras, sinalização adequada e cronograma de coleta compatível, garantindo eficiência, segurança e manutenção periódica.</text:p>
      <text:p text:style-name="P14"><text:span text:style-name="Fonte_20_parág._20_padrão"><text:span text:style-name="T6"/></text:span></text:p>
      <text:p text:style-name="P13"/>
      <text:p text:style-name="P10">Plenário “Vereador Daniel das Neves”, <text:span text:style-name="T15">2</text:span><text:span text:style-name="T13">3</text:span> de <text:span text:style-name="T9">fevereiro</text:span> 202<text:span text:style-name="T9">6</text:span></text:p>
      <text:p text:style-name="P9"/>
      <text:p text:style-name="P9"/>
      <text:p text:style-name="P8">ITAMAR PAULO XAVIER</text:p>
      <text:p text:style-name="P7">Vereador</text:p>
      <text:p text:style-name="P12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'Apple Color Emoji', 'Segoe UI Emoji', 'Noto Color Emoji', sans-serif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meta:initial-creator>CAMARA MUNICIPAL</meta:initial-creator>
    <meta:creation-date>2025-01-07T13:46:00Z</meta:creation-date>
    <dc:date>2026-02-25T10:05:22.917000000</dc:date>
    <meta:print-date>2010-04-29T15:32:00Z</meta:print-date>
    <meta:editing-cycles>24</meta:editing-cycles>
    <meta:editing-duration>PT1H48M34S</meta:editing-duration>
    <meta:document-statistic meta:table-count="0" meta:image-count="1" meta:object-count="0" meta:page-count="1" meta:paragraph-count="19" meta:word-count="223" meta:character-count="1510" meta:non-whitespace-character-count="1295"/>
    <meta:template xlink:type="simple" xlink:actuate="onRequest" xlink:title="" xlink:href="../../../ARQUIVADA%202025/Proposições%202025/dezembro/Downloads/modelo%20Indicação.odt/Normal.dotm"/>
  </office:meta>
</office:document-meta>
</file>