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41f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51253"/>
    </style:style>
    <style:style style:name="T2" style:family="text">
      <style:text-properties officeooo:rsid="002d5a5a"/>
    </style:style>
    <style:style style:name="T3" style:family="text">
      <style:text-properties officeooo:rsid="0022130f"/>
    </style:style>
    <style:style style:name="T4" style:family="text">
      <style:text-properties officeooo:rsid="00199ad0"/>
    </style:style>
    <style:style style:name="T5" style:family="text">
      <style:text-properties officeooo:rsid="00184260"/>
    </style:style>
    <style:style style:name="T6" style:family="text">
      <style:text-properties officeooo:rsid="00290ddd"/>
    </style:style>
    <style:style style:name="T7" style:family="text">
      <style:text-properties officeooo:rsid="0032f271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32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<text:span text:style-name="T3"> a expansão da rede elétrica</text:span> <text:span text:style-name="T4">e a </text:span><text:span text:style-name="T5">instalação de iluminação pública n</text:span><text:span text:style-name="Fonte_20_parág._20_padrão"><text:span text:style-name="T6">o bairro </text:span></text:span><text:span text:style-name="Fonte_20_parág._20_padrão"><text:span text:style-name="T7">Capinzal.</text:span></text:span></text:p>
      <text:p text:style-name="P5"><text:span text:style-name="Fonte_20_parág._20_padrão"/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A expansão da rede elétrica e a instalação de iluminação pública no bairro Capinzal são necessárias para suprir a demanda por diversos pontos de luz em trechos atualmente desassistidos. A falta de iluminação adequada compromete a segurança dos moradores, dificulta a circulação noturna, aumenta o risco de acidentes e favorece ações criminosas.</text:span></text:span></text:p>
      <text:p text:style-name="P8"><text:tab/><text:tab/>Além disso, a ampliação da rede elétrica melhora a qualidade do fornecimento, reduz oscilações e quedas de energia, e viabiliza o desenvolvimento social e econômico local, beneficiando comércios, escolas, postos de saúde e residências. Solicita-se, portanto, o mapeamento dos trechos críticos e a instalação de novos postes e luminárias com tecnologia eficiente, priorizando vias de maior fluxo e pontos de parada de ônibus.</text:p>
      <text:p text:style-name="P7"><text:span text:style-name="Fonte_20_parág._20_padrão"><text:span text:style-name="T8"/></text:span></text:p>
      <text:p text:style-name="P8"><text:tab/><text:tab/></text:p>
      <text:p text:style-name="P9"><text:span text:style-name="Fonte_20_parág._20_padrão"><text:span text:style-name="T10"/></text:span></text:p>
      <text:p text:style-name="P10">Plenário “Vereador Daniel das Neves”, <text:span text:style-name="T1">25</text:span> de <text:span text:style-name="T2">fevereiro</text:span> 202<text:span text:style-name="T2">6</text:span></text:p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6</meta:editing-cycles>
    <meta:editing-duration>PT2H31M37S</meta:editing-duration>
    <dc:date>2026-02-26T19:18:34.575632200</dc:date>
    <meta:document-statistic meta:table-count="0" meta:image-count="1" meta:object-count="0" meta:page-count="1" meta:paragraph-count="16" meta:word-count="196" meta:character-count="1312" meta:non-whitespace-character-count="1117"/>
    <meta:template xlink:type="simple" xlink:actuate="onRequest" xlink:title="" xlink:href="../../../ARQUIVADA%202025/Proposições%202025/dezembro/Downloads/modelo%20Indicação.odt/Normal.dotm"/>
  </office:meta>
</office:document-meta>
</file>