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line-height="150%" fo:text-align="justify" style:justify-single-word="false"/>
      <style:text-properties style:font-name="Arial" officeooo:rsid="000387df" style:font-name-complex="Arial"/>
    </style:style>
    <style:style style:name="P10" style:family="paragraph" style:parent-style-name="Normal">
      <style:paragraph-properties fo:line-height="150%" fo:text-align="justify" style:justify-single-word="false"/>
      <style:text-properties officeooo:rsid="000387df" officeooo:paragraph-rsid="000387df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922f" officeooo:paragraph-rsid="0002922f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98c49"/>
    </style:style>
    <style:style style:name="T2" style:family="text">
      <style:text-properties officeooo:rsid="00075594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387df" style:font-name-complex="Arial"/>
    </style:style>
    <style:style style:name="T5" style:family="text">
      <style:text-properties style:font-name="Arial" officeooo:rsid="0005a495" style:font-name-complex="Arial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31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Apresento a V.Exa., nos termos do art. 225 do Regimento Interno, a presente Indicação, solicitando ao Excelentíssimo Senhor Prefeito, o serviço de manutenção da estrutura que sustenta a caixa d’água no bairro Capinzal da BR. </text:p>
      <text:p text:style-name="P6"/>
      <text:p text:style-name="P6"/>
      <text:p text:style-name="P6">JUSTIFICATIVA:</text:p>
      <text:p text:style-name="P7"><text:tab/></text:p>
      <text:p text:style-name="P8"><text:span text:style-name="T3"><text:tab/> </text:span><text:span text:style-name="T4">A manutenção da estrutura que sustenta a caixa d</text:span><text:span text:style-name="T5">’</text:span><text:span text:style-name="T4">água no bairro Capinzal é de extrema importância para garantir a segurança e a qualidade do serviço de abastecimento de água à comunidade.</text:span></text:p>
      <text:p text:style-name="P9"><text:tab/>Nos últimos meses, têm sido observados sinais de deterioração e instabilidade na estrutura, o que pode representar riscos tanto à população quanto à eficiência do sistema de abastecimento. Além disso, a falta de manutenção pode levar a interrupções no fornecimento de água, afetando diretamente a rotina dos moradores.</text:p>
      <text:p text:style-name="P10"><text:span text:style-name="T3"><text:tab/>Portanto, é fundamental que medidas sejam tomadas para preservar a integridade da estrutura, assegurando um abastecimento contínuo e seguro para todos os residentes do bairro.</text:span></text:p>
      <text:p text:style-name="P11"><text:tab/><text:tab/><text:tab/></text:p>
      <text:p text:style-name="P12">Plenário “Vereador Daniel das Neves”, <text:span text:style-name="T1">25</text:span> de <text:span text:style-name="T2">fevereiro</text:span> de 202<text:span text:style-name="T2">6</text:span>.</text:p>
      <text:p text:style-name="P13"/>
      <text:p text:style-name="P14"/>
      <text:p text:style-name="P15">ITAMAR PAULO XAVIER</text:p>
      <text:p text:style-name="P16">Vereador</text:p>
      <text:p text:style-name="P17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2-03T16:35:00Z</meta:creation-date>
    <dc:date>2026-02-26T19:17:28.903030200</dc:date>
    <meta:print-date>2025-02-03T16:32:00Z</meta:print-date>
    <meta:editing-cycles>11</meta:editing-cycles>
    <meta:editing-duration>PT3H53M16S</meta:editing-duration>
    <meta:document-statistic meta:table-count="0" meta:image-count="1" meta:object-count="0" meta:page-count="1" meta:paragraph-count="18" meta:word-count="188" meta:character-count="1237" meta:non-whitespace-character-count="1049"/>
    <meta:template xlink:type="simple" xlink:actuate="onRequest" xlink:title="" xlink:href="../../../Downloads/indicacao_35-2025.odt/Normal"/>
  </office:meta>
</office:document-meta>
</file>