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d922d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24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4">Apresento a V. Ex.ª nos termos do Artigo 225 do Regimento Interno desta Casa, a presente INDICAÇÃO, solicitando ao Excelentíssimo Senhor Prefeito Municipal de Registro para que sejam tomadas providências no sentido de oficiar a empresa Neoenergia para </text:span><text:span text:style-name="T4">que seja realizada a instalação de um poste de iluminação pública na viela localizada no Bloco E na Rua 3, e também para que haja identificação de nome nas ruas do bairro.</text:span></text:h>
      <text:p text:style-name="P6">JUSTIFICATIVA<text:span text:style-name="T3"/></text:p>
      <text:p text:style-name="P6"/>
      <text:p text:style-name="P7"><text:span text:style-name="T5">Os moradores relatam que a viela não tem iluminação deixando assim a transitação pelo local perigosa, pricipalmente para mulheres e estudantes que usam como caminho todos os dias.</text:span></text:p>
      <text:p text:style-name="P8">Diante dos fatos, solicitamos providências imediatas.<text:span text:style-name="T5"/></text:p>
      <text:p text:style-name="P9"/>
      <text:p text:style-name="P8"/>
      <text:p text:style-name="P9"/>
      <text:p text:style-name="P10"><text:span text:style-name="T6">Plenário “Vereador Daniel das Neves”, 25 de Fevereiro 2026</text:span></text:p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2-26T17:11:00.572309400</dc:date>
    <meta:print-date>2025-04-11T11:08:00</meta:print-date>
    <meta:editing-cycles>30</meta:editing-cycles>
    <meta:editing-duration>PT1H34M</meta:editing-duration>
    <meta:document-statistic meta:table-count="0" meta:image-count="1" meta:object-count="0" meta:page-count="1" meta:paragraph-count="15" meta:word-count="154" meta:character-count="1013" meta:non-whitespace-character-count="870"/>
    <meta:generator>LibreOffice/25.8.3.2$Windows_X86_64 LibreOffice_project/8ca8d55c161d602844f5428fa4b58097424e324e</meta:generator>
  </office:meta>
</office:document-meta>
</file>