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0ab17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511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5">Apresento a V.Exa., nos termos do art. 225 do Regimento Interno, a presente Indicação, solicitando ao Excelentíssimo Senhor Prefeito Municipal de Registro que determine ao setor competente a realização de serviços integrados de zeladoria urbana, compreendendo roçada, varrição e limpeza mecanizada e manual, capinação, raspagem de sarjetas e meios-fios, bem como a execução de pintura de guias (caiação) em toda a extensão da Rua Miguel Ângelo Camilo.</text:p>
      <text:p text:style-name="P3"/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esente propositura decorre de demandas apresentadas por moradores da localidade, que relatam o crescimento excessivo de vegetação, acúmulo de resíduos sólidos e obstrução parcial de sarjetas, comprometendo o adequado escoamento das águas pluviais.</text:p>
      <text:p text:style-name="P5"/>
      <text:p text:style-name="P5">A ausência de manutenção periódica favorece a degradação do espaço urbano, a proliferação de insetos e animais peçonhentos e eleva riscos à segurança de pedestres.</text:p>
      <text:p text:style-name="P5"/>
      <text:p text:style-name="P5">Diante do exposto, entende-se como necessária e oportuna a adoção das providências solicitadas.</text:p>
      <text:p text:style-name="P5"/>
      <text:p text:style-name="P7"/>
      <text:p text:style-name="P6"><text:span text:style-name="Fonte_20_parág._20_padrão"><text:span text:style-name="T3">Plenário “Vereador Daniel das Neves”, 23 de fevereir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23T17:14:00Z</meta:creation-date>
    <dc:date>2026-02-26T16:40:00.644559400</dc:date>
    <meta:print-date>2025-04-03T14:07:00Z</meta:print-date>
    <meta:editing-cycles>3</meta:editing-cycles>
    <meta:editing-duration>PT1M7S</meta:editing-duration>
    <meta:document-statistic meta:table-count="0" meta:image-count="1" meta:object-count="0" meta:page-count="1" meta:paragraph-count="16" meta:word-count="192" meta:character-count="1314" meta:non-whitespace-character-count="1134"/>
    <meta:user-defined meta:name="AppVersion">16.0000</meta:user-defined>
    <meta:template xlink:type="simple" xlink:actuate="onRequest" xlink:title="" xlink:href="Normal"/>
  </office:meta>
</office:document-meta>
</file>