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WW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WW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WW" style:family="paragraph">
      <style:paragraph-properties fo:text-align="center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/>
      <text:p text:style-name="P24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<text:s/>Rua Joaquim Vieira.</text:p>
      <text:p text:style-name="P25"/>
      <text:p text:style-name="P26"/>
      <text:p text:style-name="P27"><text:span text:style-name="T28">JUSTIFICATIVA</text:span></text:p>
      <text:p text:style-name="P29"/>
      <text:p text:style-name="P30">A presente propositura decorre de demandas apresentadas por moradores da localidade, que relatam o crescimento excessivo de vegetação, acúmulo de resíduos sólidos e obstrução parcial de sarjetas, comprometendo o adequado escoamento das águas pluviais.</text:p>
      <text:p text:style-name="P31"/>
      <text:p text:style-name="P32">A ausência de manutenção periódica favorece a degradação do espaço urbano, a proliferação de insetos e animais peçonhentos e eleva riscos à segurança de pedestres.</text:p>
      <text:p text:style-name="P33"/>
      <text:p text:style-name="P34">Diante do exposto, entende-se como necessária e oportuna a adoção das providências solicitadas.</text:p>
      <text:p text:style-name="P35"/>
      <text:p text:style-name="P36"/>
      <text:p text:style-name="P37"><text:span text:style-name="T38">Plenário “Vereador Daniel das Neves”,<text:s/></text:span><text:span text:style-name="T39">23</text:span><text:span text:style-name="T40"><text:s/>de fevereiro de 2026.</text:span></text:p>
      <text:p text:style-name="P41"/>
      <text:p text:style-name="P42"/>
      <text:p text:style-name="P43"/>
      <text:p text:style-name="P44"><text:span text:style-name="T45">Jefferson Pécori Viana</text:span></text:p>
      <text:p text:style-name="P46"><text:span text:style-name="T47">Vereador</text:span></text:p>
      <text:p text:style-name="P48"><text:span text:style-name="T49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2-23T15:15:00Z</meta:creation-date>
    <dc:date>2026-02-23T15:15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80" meta:character-count="1152" meta:row-count="8" meta:non-whitespace-character-count="974"/>
  </office:meta>
</office:document-meta>
</file>