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853c5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07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Guilherme Antônio de Lima. </text:p>
      <text:p text:style-name="P3"/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decorre de demandas apresentadas por moradores da localidade, que relatam o crescimento excessivo de vegetação, acúmulo de resíduos sólidos e obstrução parcial de sarjetas, comprometendo o adequado escoamento das águas pluviais.</text:p>
      <text:p text:style-name="P5"/>
      <text:p text:style-name="P5">A ausência de manutenção periódica favorece a degradação do espaço urbano, a proliferação de insetos e animais peçonhentos e eleva riscos à segurança de pedestres.</text:p>
      <text:p text:style-name="P5"/>
      <text:p text:style-name="P5">Diante do exposto, entende-se como necessária e oportuna a adoção das providências solicitadas.</text:p>
      <text:p text:style-name="P5"/>
      <text:p text:style-name="P7"/>
      <text:p text:style-name="P6"><text:span text:style-name="Fonte_20_parág._20_padrão"><text:span text:style-name="T3">Plenário “Vereador Daniel das Neves”, 23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3T15:13:00Z</meta:creation-date>
    <dc:date>2026-02-26T16:32:49.2211248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16" meta:word-count="193" meta:character-count="1320" meta:non-whitespace-character-count="1138"/>
    <meta:user-defined meta:name="AppVersion">16.0000</meta:user-defined>
    <meta:template xlink:type="simple" xlink:actuate="onRequest" xlink:title="" xlink:href="Normal"/>
  </office:meta>
</office:document-meta>
</file>