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f021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05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Elisabete de Veiga Machado.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decorre de demandas apresentadas por moradores da localidade, que relatam o crescimento excessivo de vegetação, acúmulo de resíduos sólidos e obstrução parcial de sarjetas, comprometendo o adequado escoamento das águas pluviais.</text:p>
      <text:p text:style-name="P5"/>
      <text:p text:style-name="P5">A ausência de manutenção periódica favorece a degradação do espaço urbano, a proliferação de insetos e animais peçonhentos e eleva riscos à segurança de pedestres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23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3T17:11:00Z</meta:creation-date>
    <dc:date>2026-02-26T16:30:38.613137700</dc:date>
    <meta:print-date>2025-04-03T14:07:00Z</meta:print-date>
    <meta:editing-cycles>3</meta:editing-cycles>
    <meta:editing-duration>PT6S</meta:editing-duration>
    <meta:document-statistic meta:table-count="0" meta:image-count="1" meta:object-count="0" meta:page-count="1" meta:paragraph-count="16" meta:word-count="193" meta:character-count="1320" meta:non-whitespace-character-count="1139"/>
    <meta:user-defined meta:name="AppVersion">16.0000</meta:user-defined>
    <meta:template xlink:type="simple" xlink:actuate="onRequest" xlink:title="" xlink:href="Normal"/>
  </office:meta>
</office:document-meta>
</file>