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0a4d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0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Bolívia (Marginal Direita)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20:00Z</meta:creation-date>
    <dc:date>2026-02-26T16:29:33.5253216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192" meta:character-count="1320" meta:non-whitespace-character-count="1140"/>
    <meta:user-defined meta:name="AppVersion">16.0000</meta:user-defined>
    <meta:template xlink:type="simple" xlink:actuate="onRequest" xlink:title="" xlink:href="Normal"/>
  </office:meta>
</office:document-meta>
</file>