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eef0e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00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manutenção na Rua Pinheiros, localizada no bairro Arapongal. </text:span></text:span></text:p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4"><text:s text:c="18"/>A </text:span></text:span><text:span text:style-name="Fonte_20_parág._20_padrão"><text:span text:style-name="T5">referida via possui trecho de estrada de chão que se encontra em condições inadequadas para a circulação de veículos e pedestres, causando transtornos à comunidade local. </text:span></text:span><text:span text:style-name="Fonte_20_parág._20_padrão"><text:span text:style-name="T6">Solicito, portanto a realização dos serviços necessários de manutenção e melhoria da infraestrutura, a fim de garantir segurança e melhor mobilidade aos moradores e usuários da via.</text:span></text:span></text:p>
      <text:p text:style-name="P9"/>
      <text:p text:style-name="P9"/>
      <text:p text:style-name="P5"/>
      <text:p text:style-name="P5"/>
      <text:p text:style-name="P10">Plenário “Vereador Daniel das Neves, 23 de fevereir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7">Vereador</text:span></text:span><text:span text:style-name="Fonte_20_parág._20_padrão"><text:span text:style-name="T8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3:18:00Z</meta:creation-date>
    <dc:date>2026-02-26T16:22:34.279691800</dc:date>
    <meta:print-date>2026-02-02T18:49:00Z</meta:print-date>
    <meta:editing-cycles>4</meta:editing-cycles>
    <meta:editing-duration>PT2M8S</meta:editing-duration>
    <meta:document-statistic meta:table-count="0" meta:image-count="1" meta:object-count="0" meta:page-count="1" meta:paragraph-count="13" meta:word-count="131" meta:character-count="897" meta:non-whitespace-character-count="753"/>
    <meta:template xlink:type="simple" xlink:actuate="onRequest" xlink:title="" xlink:href="Normal"/>
  </office:meta>
</office:document-meta>
</file>