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 fo:text-indent="2.501cm" style:auto-text-indent="false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P10" style:family="paragraph" style:parent-style-name="Standard">
      <style:paragraph-properties fo:line-height="115%"/>
    </style:style>
    <style:style style:name="P11" style:family="paragraph" style:parent-style-name="Standard">
      <style:paragraph-properties fo:line-height="115%"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name-complex="Arial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15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fo:color="#000000" loext:opacity="100%" style:font-name="Arial" fo:font-size="12pt" fo:font-weight="bold" style:font-name-asian="Arial1" style:font-size-asian="12pt" style:font-weight-asian="bold" style:font-name-complex="Arial1" style:font-size-complex="12pt"/>
    </style:style>
    <style:style style:name="T3" style:family="text">
      <style:text-properties fo:color="#000000" loext:opacity="100%" style:font-name="Arial" fo:font-size="12pt" fo:font-weight="bold" officeooo:rsid="000baa89" style:font-size-asian="12pt" style:font-weight-asian="bold" style:font-name-complex="Arial1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2pt" style:font-size-asian="12pt" style:font-name-complex="Arial1" style:font-size-complex="12pt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Indicação</text:span><text:span text:style-name="T2"> </text:span><text:span text:style-name="T1">n° </text:span><text:span text:style-name="T3">499</text:span><text:span text:style-name="T1">/2026</text:span></text:p>
      <text:p text:style-name="P2" loext:marker-style-name="T1"/>
      <text:p text:style-name="P3" loext:marker-style-name="T1"/>
      <text:p text:style-name="P4" loext:marker-style-name="T4"><text:span text:style-name="T4">Plenário “Vereador Daniel das Neves”, 23 de Fevereiro de 2026.</text:span><text:span text:style-name="T4"/></text:p>
      <text:p text:style-name="P5" loext:marker-style-name="T4"/>
      <text:p text:style-name="P5" loext:marker-style-name="T4"/>
      <text:p text:style-name="P6" loext:marker-style-name="T1"><text:span text:style-name="T1">Senhor Presidente,</text:span><text:span text:style-name="T1"/></text:p>
      <text:p text:style-name="P3" loext:marker-style-name="T1"/>
      <text:p text:style-name="P7" loext:marker-style-name="T5"><text:span text:style-name="T5"><text:tab/>Apresento a V. Exa. nos termos do artigo 225 do Regimento Interno a presente indicação, para que solicite ao Sr. Samuel Moreira, Prefeito Municipal, que, através da secretaria competente execute serviço de patrolamento da estrada Ribeirão Vermelho da Mota.</text:span><text:span text:style-name="T5"/></text:p>
      <text:p text:style-name="P8" loext:marker-style-name="T1"><text:span text:style-name="T1">JUSTIFICATIVA:</text:span><text:span text:style-name="T1"/></text:p>
      <text:p text:style-name="P9" loext:marker-style-name="T1"/>
      <text:p text:style-name="P10" loext:marker-style-name="T1"><text:span text:style-name="T1"><text:tab/></text:span><text:span text:style-name="T1"/></text:p>
      <text:p text:style-name="P11"><text:span text:style-name="T4"><text:tab/>Para oferecer condições seguras de trafegabilidade, segurança para pedestres e ciclistas.</text:span></text:p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5" loext:marker-style-name="T4"/>
      <text:p text:style-name="P4" loext:marker-style-name="T4"><text:span text:style-name="T4"><text:tab/><text:tab/>Respeitosamente.</text:span><text:span text:style-name="T4"/></text:p>
      <text:p text:style-name="P3" loext:marker-style-name="T1"/>
      <text:p text:style-name="P12" loext:marker-style-name="T4"/>
      <text:p text:style-name="P12" loext:marker-style-name="T4"/>
      <text:p text:style-name="P12" loext:marker-style-name="T4"/>
      <text:p text:style-name="P13" loext:marker-style-name="T5"/>
      <text:p text:style-name="P14" loext:marker-style-name="T6"/>
      <text:p text:style-name="P14" loext:marker-style-name="T6"/>
      <text:p text:style-name="P15" loext:marker-style-name="T6"><text:span text:style-name="T6">ADIER PIRES</text:span><text:span text:style-name="T6"/></text:p>
      <text:p text:style-name="P15" loext:marker-style-name="T6"><text:span text:style-name="T6">VEREADOR PL</text:span><text:span text:style-name="T6"/></text:p>
      <text:p text:style-name="P14" loext:marker-style-name="T6"/>
      <text:p text:style-name="P14" loext:marker-style-name="T6"/>
      <text:p text:style-name="P14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letter-kerning="fals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style:punctuation-wrap="hanging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WWNum1" style:list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list-style-name="WWNum1" style:list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WWNum1" style:list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ddressee" style:family="paragraph" style:parent-style-name="Standard" style:class="extra">
      <style:paragraph-properties fo:margin-left="5.001cm"/>
      <style:text-properties style:font-name="Arial" fo:font-family="Arial" style:font-family-generic="swiss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1" style:font-family-complex="Arial" style:font-family-generic-complex="system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apple-tab-span" style:family="text" style:parent-style-name="Fonte_20_parág._20_padrão1"/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ListLabel_20_20" style:display-name="ListLabel 20" style:family="text">
      <style:text-properties fo:color="#000000" loext:opacity="100%" style:font-name="Georgia" fo:font-family="Georgia" style:font-family-generic="roman" style:font-pitch="variable" fo:font-size="9pt" fo:language="de" fo:country="DE" style:font-size-asian="9pt" style:font-name-complex="Georgia1" style:font-family-complex="Georgia" style:font-family-generic-complex="system" style:font-pitch-complex="variable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752cm" fo:text-align="center" style:justify-single-word="false" fo:text-indent="0cm" style:auto-text-indent="false" fo:keep-with-next="always"/>
    </style:style>
    <style:style style:name="MP2" style:family="paragraph" style:parent-style-name="Standard">
      <style:paragraph-properties fo:margin-left="2.752cm" fo:text-align="center" style:justify-single-word="false"/>
    </style:style>
    <style:style style:name="MP3" style:family="paragraph" style:parent-style-name="Header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1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1" style:font-weight-complex="bold"/>
    </style:style>
    <style:style style:name="MT3" style:family="text">
      <style:text-properties style:font-name="Georgia" fo:font-size="9pt" style:font-size-asian="9pt" style:font-name-complex="Georgia1" style:font-style-complex="italic"/>
    </style:style>
    <style:style style:name="MT4" style:family="text">
      <style:text-properties style:font-name="Georgia" fo:font-size="9pt" style:font-name-asian="Georgia1" style:font-size-asian="9pt" style:font-name-complex="Georgia1" style:font-style-complex="italic"/>
    </style:style>
    <style:style style:name="MT5" style:family="text">
      <style:text-properties fo:color="#000000" loext:opacity="100%" style:font-name="Georgia" fo:font-size="9pt" fo:language="de" fo:country="DE" style:font-size-asian="9pt" style:font-name-complex="Georgia1" style:font-style-complex="italic"/>
    </style:style>
    <style:style style:name="MT6" style:family="text">
      <style:text-properties style:font-name="Georgia" fo:font-size="12pt" fo:language="de" fo:country="DE" style:font-size-asian="12pt" style:font-name-complex="Georgia1" style:font-size-complex="12pt" style:font-style-complex="italic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-0.042cm, -0.042cm, -0.042cm, -0.042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0.75cm" fo:margin-bottom="1.27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left="0cm" fo:margin-right="0cm" fo:margin-bottom="3.15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h text:style-name="MP1" text:outline-level="2" loext:marker-style-name="MT1"><draw:frame draw:style-name="Mfr1" draw:name="Figura4" text:anchor-type="char" svg:x="-0.395cm" svg:y="-0.303cm" svg:width="2.999cm" svg:height="3.136cm" draw:z-index="0"><draw:image xlink:href="Pictures/10000000000001300000013D577E21A9.png" xlink:type="simple" xlink:show="embed" xlink:actuate="onLoad" draw:mime-type="image/png"/></draw:frame><text:span text:style-name="MT1">Câmara Municipal de Registro</text:span><text:span text:style-name="MT1"/></text:h>
        <text:h text:style-name="MP1" text:outline-level="3" loext:marker-style-name="MT2"><text:span text:style-name="MT2">“Vereador Daniel Aguilar de Souza”</text:span><text:span text:style-name="MT2"/></text:h>
        <text:h text:style-name="MP1" text:outline-level="4" loext:marker-style-name="MT3"><text:span text:style-name="MT3">Rua Shitiro Maeji, 459 - Centro - <text:s/>Registro (SP) - CEP: 11.900-000</text:span><text:span text:style-name="MT3"/></text:h>
        <text:h text:style-name="MP1" text:outline-level="4"><text:span text:style-name="MT4"><text:s/></text:span><text:span text:style-name="MT3">TEL / FAX <text:s/>( 013 ) <text:s/>3828-1100</text:span></text:h>
        <text:p text:style-name="MP2"><text:a xlink:type="simple" xlink:href="http://www.camararegistro.sp.gov.br/" text:style-name="Internet_20_link" text:visited-style-name="Visited_20_Internet_20_Link"><text:span text:style-name="Internet_20_link"><text:span text:style-name="MT5">www.registro.sp.leg.br</text:span></text:span></text:a></text:p>
        <text:p text:style-name="MP3" loext:marker-style-name="MT6"/>
        <text:p text:style-name="MP3" loext:marker-style-name="MT6"/>
        <text:p text:style-name="MP3" loext:marker-style-name="MT6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1-07T12:29:00</meta:creation-date>
    <meta:initial-creator>CAMARA MUNICIPAL</meta:initial-creator>
    <dc:language>pt-BR</dc:language>
    <meta:print-date>2023-09-20T17:19:00</meta:print-date>
    <dc:date>2026-02-26T16:21:16.026108500</dc:date>
    <meta:editing-cycles>31</meta:editing-cycles>
    <dc:title> </dc:title>
    <meta:editing-duration>PT2H42M11S</meta:editing-duration>
    <meta:generator>LibreOffice/25.8.3.2$Windows_X86_64 LibreOffice_project/8ca8d55c161d602844f5428fa4b58097424e324e</meta:generator>
    <meta:document-statistic meta:table-count="0" meta:image-count="2" meta:object-count="0" meta:page-count="1" meta:paragraph-count="20" meta:word-count="129" meta:character-count="863" meta:non-whitespace-character-count="740"/>
    <meta:user-defined meta:name="AppVersion">15.0000</meta:user-defined>
    <meta:template xlink:type="simple" xlink:actuate="onRequest" xlink:title="Normal" xlink:href=""/>
  </office:meta>
</office:document-meta>
</file>