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margin-top="0.101cm" fo:margin-bottom="0.101cm" style:contextual-spacing="false" fo:text-align="start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0a1245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bb721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officeooo:rsid="000b2472"/>
    </style:style>
    <style:style style:name="T4" style:family="text">
      <style:text-properties officeooo:rsid="000a1245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497</text:span>/2025</text:p>
      <text:p text:style-name="P2"/>
      <text:p text:style-name="P2"/>
      <text:p text:style-name="P3"/>
      <text:p text:style-name="P4"><text:span text:style-name="Strong_20_Emphasis"><text:span text:style-name="T2">Senhor Presidente,</text:span></text:span></text:p>
      <text:p text:style-name="Text_20_body"/>
      <text:p text:style-name="P5">Apresento a V.Exa., nos termos do art. 225 do Regimento Interno, a presente <text:span text:style-name="Strong_20_Emphasis">Indicação</text:span>, solicitando ao Excelentíssimo Senhor Prefeito Municipal, <text:span text:style-name="Strong_20_Emphasis">Samuel Moreira</text:span>, que determine ao setor competente a <text:span text:style-name="Strong_20_Emphasis">adoção de providências quanto ao descarte irregular de materiais volumosos nas proximidades da Rua Salustiano Vergílio, esquina com o Bloco D2</text:span>, no Município de Registro/SP, bem como a intensificação da fiscalização e limpeza do local.</text:p>
      <text:p text:style-name="Text_20_body"><text:span text:style-name="Strong_20_Emphasis"/></text:p>
      <text:p text:style-name="P6"><text:span text:style-name="Strong_20_Emphasis">JUSTIFICATIVA:</text:span></text:p>
      <text:p text:style-name="P5">A presente solicitação se faz necessária em razão do recorrente descarte irregular de materiais volumosos, tais como móveis inservíveis, restos de construção e outros resíduos, que vêm sendo depositados de forma inadequada na referida localidade.</text:p>
      <text:p text:style-name="P5">Tal situação causa transtornos aos moradores, favorece a proliferação de insetos e animais peçonhentos, gera mau cheiro, além de comprometer a estética urbana e a saúde pública.</text:p>
      <text:p text:style-name="P5">Dessa forma, torna-se imprescindível a realização de limpeza da área, bem como a adoção de medidas preventivas, como fiscalização mais rigorosa, instalação de placas informativas e orientação à população quanto aos dias e procedimentos corretos para descarte de volumosos.</text:p>
      <text:p text:style-name="P6"/>
      <text:p text:style-name="P6"/>
      <text:p text:style-name="P6">Plenário “Vereador Daniel das Neves”, <text:span text:style-name="T3">20 </text:span>de <text:span text:style-name="T3">fevereiro</text:span> de 202<text:span text:style-name="T3">6</text:span>.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Heitor Sansão</text:span></text:p>
      <text:p text:style-name="P7"><text:span text:style-name="Strong_20_Emphasis"><text:span text:style-name="T4">Vereador</text:span></text:span></text:p>
      <text:p text:style-name="P4"><text:span text:style-name="Strong_20_Emphasis"><text:span text:style-name="T2"/></text:span></text:p>
      <text:p text:style-name="P8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6:18:07.383162000</dc:date>
    <meta:print-date>2010-04-29T15:32:00Z</meta:print-date>
    <meta:editing-cycles>6</meta:editing-cycles>
    <meta:editing-duration>PT1H12M57S</meta:editing-duration>
    <meta:document-statistic meta:table-count="0" meta:image-count="1" meta:object-count="0" meta:page-count="1" meta:paragraph-count="15" meta:word-count="212" meta:character-count="1441" meta:non-whitespace-character-count="1240"/>
    <meta:template xlink:type="simple" xlink:actuate="onRequest" xlink:title="" xlink:href="../../../Modelos%20de%20proposições/modelo%20Indicação.odt/Normal.dotm"/>
  </office:meta>
</office:document-meta>
</file>