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Text_20_body">
      <style:paragraph-properties fo:margin-top="0.101cm" fo:margin-bottom="0.101cm" style:contextual-spacing="false" fo:text-align="start" style:justify-single-word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0a7012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officeooo:rsid="0008c4fe"/>
    </style:style>
    <style:style style:name="T4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496</text:span>/2025</text:p>
      <text:p text:style-name="P2"/>
      <text:p text:style-name="P2"/>
      <text:p text:style-name="P3"/>
      <text:p text:style-name="P4"><text:span text:style-name="Strong_20_Emphasis"><text:span text:style-name="T2">Senhor Presidente,</text:span></text:span></text:p>
      <text:p text:style-name="P5"/>
      <text:p text:style-name="P5">Apresento a V.Exa., nos termos do art. 225 do Regimento Interno, a presente <text:span text:style-name="Strong_20_Emphasis">Indicação</text:span>, solicitando ao Excelentíssimo Senhor Prefeito Municipal, <text:span text:style-name="Strong_20_Emphasis">Samuel Moreira</text:span>, que determine ao setor competente a <text:span text:style-name="Strong_20_Emphasis">substituição ou realização de reparos no ponto de ônibus localizado na Avenida Cecy Teixeira Almada, nas proximidades do Centro Social Urbano e da Igreja Adventista</text:span>, no Município de Registro/SP.</text:p>
      <text:p text:style-name="Text_20_body"><text:span text:style-name="Strong_20_Emphasis"/></text:p>
      <text:p text:style-name="P6"><text:span text:style-name="Strong_20_Emphasis">JUSTIFICATIVA:</text:span></text:p>
      <text:p text:style-name="P5">A presente solicitação se faz necessária em razão das condições inadequadas de conservação do referido ponto de ônibus, que apresenta desgaste estrutural, comprometendo a segurança e o conforto dos usuários.</text:p>
      <text:p text:style-name="P5">Considerando que o local possui grande fluxo de pessoas, inclusive idosos, crianças e trabalhadores que utilizam o transporte público diariamente, é fundamental que o abrigo esteja em condições adequadas, oferecendo proteção contra sol e chuva, além de garantir segurança aos munícipes.</text:p>
      <text:p text:style-name="P5">Dessa forma, a substituição ou os devidos reparos contribuirão significativamente para a melhoria da infraestrutura urbana e para a qualidade de vida da população.</text:p>
      <text:p text:style-name="P6"/>
      <text:p text:style-name="P6">Plenário “Vereador Daniel das Neves”, <text:span text:style-name="T3">20</text:span> de <text:span text:style-name="T3">fevereiro</text:span> de 202<text:span text:style-name="T3">6</text:span>.</text:p>
      <text:p text:style-name="P6"><text:span text:style-name="Strong_20_Emphasis"/></text:p>
      <text:p text:style-name="P6"><text:span text:style-name="Strong_20_Emphasis">Heitor Sansão</text:span><text:line-break/>Vereador</text:p>
      <text:p text:style-name="P7"><text:span text:style-name="Fonte_20_parág._20_padrão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5-01-07T13:46:00Z</meta:creation-date>
    <dc:date>2026-02-26T16:15:36.791088100</dc:date>
    <meta:print-date>2010-04-29T15:32:00Z</meta:print-date>
    <meta:editing-cycles>4</meta:editing-cycles>
    <meta:editing-duration>PT6M26S</meta:editing-duration>
    <meta:document-statistic meta:table-count="0" meta:image-count="1" meta:object-count="0" meta:page-count="1" meta:paragraph-count="14" meta:word-count="200" meta:character-count="1363" meta:non-whitespace-character-count="1173"/>
    <meta:template xlink:type="simple" xlink:actuate="onRequest" xlink:title="" xlink:href="../../../Modelos%20de%20proposições/modelo%20Indicação.odt/Normal.dotm"/>
  </office:meta>
</office:document-meta>
</file>