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7b3f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47856"/>
    </style:style>
    <style:style style:name="T2" style:family="text">
      <style:text-properties officeooo:rsid="00327d99"/>
    </style:style>
    <style:style style:name="T3" style:family="text">
      <style:text-properties officeooo:rsid="002145a8"/>
    </style:style>
    <style:style style:name="T4" style:family="text">
      <style:text-properties officeooo:rsid="002f7b3f"/>
    </style:style>
    <style:style style:name="T5" style:family="text">
      <style:text-properties officeooo:rsid="002c8319"/>
    </style:style>
    <style:style style:name="T6" style:family="text">
      <style:text-properties officeooo:rsid="00332f58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495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<text:span text:style-name="T3"> </text:span></text:span><text:span text:style-name="Fonte_20_parág._20_padrão">a instalação de </text:span><text:span text:style-name="Fonte_20_parág._20_padrão"><text:span text:style-name="T4">lombada (</text:span></text:span><text:span text:style-name="Fonte_20_parág._20_padrão">quebra-mola</text:span><text:span text:style-name="Fonte_20_parág._20_padrão"><text:span text:style-name="T4">)</text:span></text:span><text:span text:style-name="Fonte_20_parág._20_padrão"> na Rua</text:span><text:span text:style-name="Fonte_20_parág._20_padrão"><text:span text:style-name="T5"> </text:span></text:span><text:span text:style-name="Fonte_20_parág._20_padrão"><text:span text:style-name="T6">Barretos, nas proximidades do n°906, no jardim São Paulo.</text:span></text:span></text:p>
      <text:p text:style-name="P6"/>
      <text:p text:style-name="P7">JUSTIFICATIVA:</text:p>
      <text:p text:style-name="P8"/>
      <text:p text:style-name="P9"><text:span text:style-name="T7"><text:tab/><text:tab/></text:span><text:span text:style-name="Fonte_20_parág._20_padrão"><text:span text:style-name="T8">A solicitação de instalação de lombada (quebra-mola) na Rua Barretos, nas proximidades do nº 906, no Jardim São Paulo, fundamenta-se na necessidade de reduzir a velocidade dos veículos e aumentar a segurança de pedestres, ciclistas e moradores. Trata-se de via com fluxo significativo de automóveis e recorrentes registros de manobras em alta velocidade, sobretudo em horários de pico, o que eleva o risco de acidentes, inclusive envolvendo crianças e idosos. A medida contribuirá para a moderação do tráfego, a prevenção de sinistros e a melhoria da qualidade de vida local, atendendo ao interesse público e às diretrizes de segurança viária. Solicita-se, ainda, a devida sinalização vertical e horizontal, em conformidade com o Código de Trânsito Brasileiro e normas técnicas aplicáveis. </text:span></text:span></text:p>
      <text:p text:style-name="P10"><text:tab/></text:p>
      <text:p text:style-name="P11"/>
      <text:p text:style-name="P12">Plenário “Vereador Daniel das Neves”, <text:span text:style-name="T6">19</text:span> de <text:span text:style-name="T2">fevereiro</text:span> 202<text:span text:style-name="T2">6</text:span></text:p>
      <text:p text:style-name="P13"/>
      <text:p text:style-name="P7"/>
      <text:p text:style-name="P14">ITAMAR PAULO XAVIER</text:p>
      <text:p text:style-name="P15">Vereador</text:p>
      <text:p text:style-name="P16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6:14:08.911865400</dc:date>
    <meta:print-date>2010-04-29T15:32:00Z</meta:print-date>
    <meta:editing-cycles>28</meta:editing-cycles>
    <meta:editing-duration>PT5H27M46S</meta:editing-duration>
    <meta:document-statistic meta:table-count="0" meta:image-count="1" meta:object-count="0" meta:page-count="1" meta:paragraph-count="15" meta:word-count="203" meta:character-count="1349" meta:non-whitespace-character-count="1148"/>
    <meta:template xlink:type="simple" xlink:actuate="onRequest" xlink:title="" xlink:href="../../../../../Downloads/modelo%20Indicação.odt/Normal.dotm"/>
  </office:meta>
</office:document-meta>
</file>