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9" style:family="paragraph" style:parent-style-name="Text_20_body_20__28_WW_29_">
      <style:paragraph-properties fo:margin-right="0.101cm" fo:text-align="justify" style:justify-single-word="false" fo:text-indent="0cm" style:auto-text-indent="false" loext:word-spacing-minimum="75%" loext:word-spacing-maximum="133%"/>
    </style:style>
    <style:style style:name="P10" style:family="paragraph" style:parent-style-name="Standard_20__28_WW_29_"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37078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fo:color="#000000" loext:opacity="100%" fo:font-family="Arial, sans-serif" style:font-family-generic="roman" style:font-pitch="variable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493</text:span><text:span text:style-name="T1">/2026</text:span></text:p>
      <text:p text:style-name="P3" loext:marker-style-name="T1"/>
      <text:p text:style-name="P4" loext:marker-style-name="T1"/>
      <text:p text:style-name="P5" loext:marker-style-name="T1"><text:span text:style-name="T1">Senhor Presidente,</text:span><text:span text:style-name="T1"/></text:p>
      <text:p text:style-name="P4" loext:marker-style-name="T1"/>
      <text:p text:style-name="Standard_20__28_WW_29_" loext:marker-style-name="T3"><text:span text:style-name="T3">Apresento a S. Exª., nos termos do art. 225 do Regimento Interno, a presente Indicação, solicitando a S. Exª., o Sr. Prefeito Municipal de Registro, que seja solicitado à Diretoria de Infraestrutura e Serviços Públicos </text:span><text:bookmark text:name="docs-internal-guid-774e2ebc-7fff-330e-8e"/><text:span text:style-name="T4">a avaliação e realização de reparos urgentes na </text:span><text:span text:style-name="T5">rua Johan Sebastiam Bachman, <text:s/>Jardim São Conrado.</text:span></text:p>
      <text:p text:style-name="P3" loext:marker-style-name="T1"/>
      <text:p text:style-name="P6" loext:marker-style-name="T1"><text:span text:style-name="T1">JUSTIFICATIVA</text:span><text:span text:style-name="T1"/></text:p>
      <text:p text:style-name="P7" loext:marker-style-name="T1"/>
      <text:p text:style-name="P5" loext:marker-style-name="T3"><text:span text:style-name="T3">A presente solicitação decorre da reclamação de moradores que denunciam que devido um período de chuvas em nosso município, houve um aumento significativo de buracos na rua mencionada, a situação torna inviável o acesso de todos os tipos de veículos, dificultando até mesmo o deslocamento diário dos moradores pelo local. </text:span><text:span text:style-name="T3"/></text:p>
      <text:p text:style-name="P5" loext:marker-style-name="T3"><text:span text:style-name="T3">Sendo necessário que com urgência seja avaliado o reparo em buracos, cascalhamento e patrolamento para o devido nivelamento. Tais medidas são essenciais para garantir condições adequadas e seguras de trafegabilidade.</text:span><text:span text:style-name="T3"/></text:p>
      <text:p text:style-name="P8" loext:marker-style-name="T3"/>
      <text:p text:style-name="P9" loext:marker-style-name="T6"><text:span text:style-name="T6">Reforçamos que os reparos mencionados, proporcionarão melhorias significativas no acesso da via, contribuindo, assim, para a valorização do bairro e para o bem-estar de seus moradores. Este tipo de ação também reflete o compromisso da gestão pública com a qualidade de vida e a segurança da população.</text:span><text:span text:style-name="T6"/></text:p>
      <text:p text:style-name="P8" loext:marker-style-name="T3"/>
      <text:p text:style-name="P5" loext:marker-style-name="T3"><text:span text:style-name="T3">Contando com a atenção e colaboração de Vossa Excelência, renovo meus protestos de elevada estima e consideração.</text:span><text:span text:style-name="T3"/></text:p>
      <text:p text:style-name="P10" loext:marker-style-name="T3"/>
      <text:p text:style-name="P11" loext:marker-style-name="T3"/>
      <text:p text:style-name="P6" loext:marker-style-name="T3"><text:span text:style-name="T3">Plenário “Vereador Daniel das Neves”, 19 de Fevereiro de 2026.</text:span><text:span text:style-name="T3"/></text:p>
      <text:p text:style-name="P11" loext:marker-style-name="T3"/>
      <text:p text:style-name="P11" loext:marker-style-name="T3"/>
      <text:p text:style-name="P11" loext:marker-style-name="T3"/>
      <text:p text:style-name="P12" loext:marker-style-name="T7"/>
      <text:p text:style-name="P6" loext:marker-style-name="T1"><text:span text:style-name="T1">Jefferson Pécori Viana</text:span><text:span text:style-name="T1"/></text:p>
      <text:p text:style-name="P6" loext:marker-style-name="T1"><text:span text:style-name="T1">Vereador</text:span><text:span text:style-name="T1"/></text:p>
      <text:p text:style-name="P6" loext:marker-style-name="T1"><text:span text:style-name="T1">Partido dos Trabalhadores (PT)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 fo:text-indent="0cm" style:auto-text-indent="false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 fo:text-indent="0cm" style:auto-text-indent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" text:visited-style-name="ListLabel_20_1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3T14:06:00</meta:creation-date>
    <meta:initial-creator>CAMARA MUNICIPAL</meta:initial-creator>
    <dc:language>pt-BR</dc:language>
    <meta:print-date>2010-04-29T15:32:00</meta:print-date>
    <dc:date>2026-02-26T16:11:27.223145200</dc:date>
    <meta:editing-cycles>12</meta:editing-cycles>
    <dc:title> </dc:title>
    <meta:editing-duration>PT18M1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247" meta:character-count="1622" meta:non-whitespace-character-count="1386"/>
    <meta:user-defined meta:name="AppVersion">15.0000</meta:user-defined>
    <meta:template xlink:type="simple" xlink:actuate="onRequest" xlink:title="Normal.dotm" xlink:href=""/>
  </office:meta>
</office:document-meta>
</file>