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e375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5343"/>
    </style:style>
    <style:style style:name="T5" style:family="text">
      <style:text-properties officeooo:rsid="00105570"/>
    </style:style>
    <style:style style:name="T6" style:family="text">
      <style:text-properties officeooo:rsid="0018a29f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49</text:span>0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</text:span><text:span text:style-name="T3">o serviço </text:span><text:span text:style-name="T4">de roçada em toda extensão da estrada do Bairro Boa Vista Rio.</text:span><text:span text:style-name="T3">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2"/>Em virtude <text:span text:style-name="T5">de </text:span><text:span text:style-name="T4">solicitações de moradores, este Vereador vem requerer a realização do serviço de roçada no endereço supracitado, tendo em vista o excesso de vegetação, que tem causado transtornos, comprometendo a visibilidade </text:span><text:span text:style-name="T6">e colocando em risco a segurança de pedestres e condutores que trafegam pelo local.</text:span></text:p>
      <text:p text:style-name="P7"/>
      <text:p text:style-name="P8">Plenário “Vereador Daniel das Neves”,<text:span text:style-name="T6">19 de Fevereiro</text:span><text:span text:style-name="T7"> </text:span><text:span text:style-name="T8">202</text:span><text:span text:style-name="T2">6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26T16:03:16.873158500</dc:date>
    <meta:print-date>2010-04-29T15:32:00</meta:print-date>
    <meta:editing-cycles>22</meta:editing-cycles>
    <meta:editing-duration>PT8H24M3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31" meta:character-count="862" meta:non-whitespace-character-count="731"/>
  </office:meta>
</office:document-meta>
</file>