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b5f5a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af12"/>
    </style:style>
    <style:style style:name="T5" style:family="text">
      <style:text-properties officeooo:rsid="00105570"/>
    </style:style>
    <style:style style:name="T6" style:family="text">
      <style:text-properties officeooo:rsid="00196893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489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</text:span><text:span text:style-name="T3">o serviço </text:span><text:span text:style-name="T4">de patrolamento seguido de fresa no Bairro Boa Vista Rio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4"/>Em virtude <text:span text:style-name="T5">de </text:span><text:span text:style-name="T4">solicitação de moradores, este </text:span><text:span text:style-name="T6">V</text:span><text:span text:style-name="T4">ereador vem, por meio deste, requerer com urgência o serviço de patrolamento e fresagem na estrada de terra localizada no endereço supracitado, tendo em vista as péssimas </text:span><text:span text:style-name="T6">condições</text:span><text:span text:style-name="T4"> de trafegabilidade, com excesso de buracos, o que tem dificultado o trânsito de veículos e a passagem de pedestres, prejudicando os munícipes que utilizam a via.</text:span></text:p>
      <text:p text:style-name="P7"/>
      <text:p text:style-name="P7">Plenário “Vereador Daniel das Neves”,<text:span text:style-name="T6">19 de Fevereiro</text:span><text:span text:style-name="T7"> </text:span><text:span text:style-name="T8">202</text:span><text:span text:style-name="T2">6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26T16:01:07.649483800</dc:date>
    <meta:print-date>2010-04-29T15:32:00</meta:print-date>
    <meta:editing-cycles>22</meta:editing-cycles>
    <meta:editing-duration>PT8H25M41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42" meta:character-count="936" meta:non-whitespace-character-count="794"/>
  </office:meta>
</office:document-meta>
</file>