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6c0cf" style:font-size-asian="12pt" style:font-weight-asian="bold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Indicação</text:database-display></text:span><text:span text:style-name="T2"><text:s/></text:span><text:span text:style-name="T1"><text:database-display text:table-name="" text:table-type="table" text:column-name="DESCPROP"/></text:span><text:span text:style-name="T2"><text:s/></text:span><text:span text:style-name="T1">n° </text:span><text:span text:style-name="T3">488</text:span><text:span text:style-name="T1">/2026</text:span></text:p>
      <text:p text:style-name="P2"/>
      <text:p text:style-name="P2"/>
      <text:p text:style-name="P3">Senhor Presidente,</text:p>
      <text:p text:style-name="P3"/>
      <text:p text:style-name="P4"><text:tab/><text:tab/><text:tab/>Apresento a V.Exa., nos termos do art. 225 do Regimento Interno, a presente Indicação, por intermédio da Secretaria competente, solicitamos a realização de poda das árvores localizadas na Avenida 6, Bloco D2, nas proximidades do reservatório da SABESP, especialmente no ponto de ônibus existente no local. <text:line-break/>Atualmente, os galhos encontram-se muito expostos e avançando sobre a via pública, o que tem obrigado os ônibus a pararem mais à frente do ponto, gerando transtornos aos usuários e riscos à segurança. Trata-se de várias árvores que necessitam de poda urgente, considerando também a proximidade com a rede elétrica, o risco de queda de galhos, acidentes com pedestres e danos a veículos que transitam pela via.<text:line-break/>Diante do exposto, faz-se necessária a poda adequada das árvores, visando garantir a segurança da população, a correta utilização do ponto de ônibus e a preservação da mobilidade urbana.</text:p>
      <text:p text:style-name="P4"/>
      <text:p text:style-name="P4"/>
      <text:p text:style-name="P4"/>
      <text:p text:style-name="P5"/>
      <text:p text:style-name="P6">JUSTIFICATIVA:</text:p>
      <text:p text:style-name="P7">A poda das árvores é necessária para garantir a segurança de pedestres, usuários do transporte público e motoristas, uma vez que os galhos avançam sobre a via e o ponto de ônibus, dificultando a parada dos coletivos. Há ainda risco à rede elétrica, podendo ocasionar acidentes, quedas de galhos e danos materiais, especialmente em períodos de chuva e ventos fortes.</text:p>
      <text:p text:style-name="P7"/>
      <text:p text:style-name="P7"/>
      <text:p text:style-name="P7"/>
      <text:p text:style-name="P7"/>
      <text:p text:style-name="P8"><text:span text:style-name="T4">Plenário “Vereador Daniel das Neves”, 19 de fevereiro 2026.</text:span></text:p>
      <text:p text:style-name="P9"/>
      <text:p text:style-name="P9"/>
      <text:p text:style-name="P9"/>
      <text:p text:style-name="P10">Jeferson Reginaldo Magário</text:p>
      <text:p text:style-name="P9"><text:span text:style-name="T5">Vereador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Arial" fo:font-size="9pt" style:font-size-asian="9pt" style:font-name-complex="Arial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Arial" fo:font-size="9pt" style:font-name-asian="Arial" style:font-size-asian="9pt" style:font-name-complex="Arial" style:font-style-complex="italic"/>
    </style:style>
    <style:style style:name="MT3" style:family="text">
      <style:text-properties style:font-name="Arial" fo:font-size="9pt" style:font-size-asian="9pt" style:font-name-complex="Arial" style:font-style-complex="italic"/>
    </style:style>
    <style:style style:name="MT4" style:family="text">
      <style:text-properties style:font-name="Arial" fo:font-size="9pt" fo:language="de" fo:country="DE" style:font-size-asian="9pt" style:font-name-complex="Arial" style:font-style-complex="italic"/>
    </style:style>
    <style:style style:name="MT5" style:family="text">
      <style:text-properties style:font-name="Arial" fo:font-size="12pt" fo:language="de" fo:country="DE" style:font-size-asian="12pt" style:font-name-complex="Arial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4cm, -0.034cm, -0.034cm, -0.034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st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6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17-09-13T16:24:00</meta:creation-date>
    <dc:date>2026-02-26T15:58:57.723575000</dc:date>
    <meta:print-date>2010-04-29T15:32:00</meta:print-date>
    <meta:editing-cycles>39</meta:editing-cycles>
    <meta:editing-duration>PT5H58M20S</meta:editing-duration>
    <meta:document-statistic meta:table-count="0" meta:image-count="1" meta:object-count="0" meta:page-count="1" meta:paragraph-count="13" meta:word-count="250" meta:character-count="1598" meta:non-whitespace-character-count="1352"/>
    <meta:generator>LibreOffice/25.8.3.2$Windows_X86_64 LibreOffice_project/8ca8d55c161d602844f5428fa4b58097424e324e</meta:generator>
  </office:meta>
</office:document-meta>
</file>