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93829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487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19 de fevereiro de 2026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sugerindo ao Senhor Prefeito para, através da secretaria competente, prestar atendimento urgente a um casal de idosos, Sr. Gentil e Sra. Lucena, residentes à rua Pitangueira 126.</text:span><text:span text:style-name="T5"/></text:p>
      <text:p text:style-name="P7" loext:marker-style-name="T5"><text:span text:style-name="T5"><text:tab/>O casal vive sozinho, ambos com mais de 80 anos e mobilidade já prejudicada, necessitam urgente de fraldas geriátricas e atenção.</text:span><text:span text:style-name="T5"/></text:p>
      <text:p text:style-name="P8" loext:marker-style-name="T1"/>
      <text:p text:style-name="P9" loext:marker-style-name="T1"><text:span text:style-name="T1">JUSTIFICATIVA:</text:span><text:span text:style-name="T1"/></text:p>
      <text:p text:style-name="P8" loext:marker-style-name="T1"/>
      <text:p text:style-name="P10" loext:marker-style-name="T1"><text:span text:style-name="T1"><text:tab/></text:span><text:span text:style-name="T1"/></text:p>
      <text:p text:style-name="P11"><text:span text:style-name="T4"><text:tab/>Para proporcionar dignidade mínima ao cidadão registrense, 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12" loext:marker-style-name="T4"/>
      <text:p text:style-name="P13" loext:marker-style-name="T5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2-26T15:52:37.909574100</dc:date>
    <meta:editing-cycles>32</meta:editing-cycles>
    <dc:title> </dc:title>
    <meta:editing-duration>PT2H50M14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21" meta:word-count="149" meta:character-count="973" meta:non-whitespace-character-count="829"/>
    <meta:user-defined meta:name="AppVersion">15.0000</meta:user-defined>
    <meta:template xlink:type="simple" xlink:actuate="onRequest" xlink:title="Normal" xlink:href=""/>
  </office:meta>
</office:document-meta>
</file>