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bd92c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486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19 de fevereiro de 2026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sugerindo ao Senhor Prefeito para, através da secretaria competente, atentar para relatos de moradores no </text:span><text:span text:style-name="T6">Jardim São Paulo</text:span><text:span text:style-name="T5"> que citam:</text:span></text:p>
      <text:p text:style-name="P7" loext:marker-style-name="T5"><text:span text:style-name="T5">#1 coleta atrasada de volumosos, favorecendo a proliferação de pestes;</text:span><text:span text:style-name="T5"/></text:p>
      <text:p text:style-name="P7" loext:marker-style-name="T5"><text:span text:style-name="T5">#2 se a coleta é efetuada em um endereço e ao lado e existem outros objetos volumosos, a coleta deste não é efetuada;</text:span><text:span text:style-name="T5"/></text:p>
      <text:p text:style-name="P7" loext:marker-style-name="T5"><text:span text:style-name="T5"><text:tab/>Que se, a participação popular na solicitação de coleta não ocorre de maneira como manda as regras, que se elabore um plano de instrução e de motivação para que a população utilize o protocolo online de maneira correta e que tenhamos uma alternativa de comunicação considerando pessoas idosas e sem habilidade com os mecanismos eletrônicos.</text:span><text:span text:style-name="T5"/></text:p>
      <text:p text:style-name="P8" loext:marker-style-name="T1"/>
      <text:p text:style-name="P9" loext:marker-style-name="T1"><text:span text:style-name="T1">JUSTIFICATIVA:</text:span><text:span text:style-name="T1"/></text:p>
      <text:p text:style-name="P8" loext:marker-style-name="T1"/>
      <text:p text:style-name="P10" loext:marker-style-name="T1"><text:span text:style-name="T1"><text:tab/></text:span><text:span text:style-name="T1"/></text:p>
      <text:p text:style-name="P11"><text:span text:style-name="T4"><text:tab/>Para evitar a proliferação de pragas, mosquitos da dengue e de animais peçonhentos que coloquem em risco a saúde e vida da população, bem como para manter o a limpeza das ruas e calçadas, as quais foram observadas, nesse último carnaval, com entulhos demasiados.</text:span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12" loext:marker-style-name="T4"/>
      <text:p text:style-name="P13" loext:marker-style-name="T5"/>
      <text:p text:style-name="P14" loext:marker-style-name="T7"/>
      <text:p text:style-name="P14" loext:marker-style-name="T7"/>
      <text:p text:style-name="P15" loext:marker-style-name="T7"><text:span text:style-name="T7">ADIER PIRES</text:span><text:span text:style-name="T7"/></text:p>
      <text:p text:style-name="P15" loext:marker-style-name="T7"><text:span text:style-name="T7">VEREADOR PL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2-26T15:50:01.584450600</dc:date>
    <meta:editing-cycles>31</meta:editing-cycles>
    <dc:title> </dc:title>
    <meta:editing-duration>PT2H45M37S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23" meta:word-count="246" meta:character-count="1529" meta:non-whitespace-character-count="1291"/>
    <meta:user-defined meta:name="AppVersion">15.0000</meta:user-defined>
    <meta:template xlink:type="simple" xlink:actuate="onRequest" xlink:title="Normal" xlink:href=""/>
  </office:meta>
</office:document-meta>
</file>