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5904a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15904a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81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Elza, Vila São Francisco. </text:p>
      <text:p text:style-name="P3"/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/>
      <text:p text:style-name="P5">A presente propositura decorre de reiteradas demandas apresentadas por moradores da localidade, que relatam o crescimento excessivo de vegetação, acúmulo de resíduos sólidos, terra e detritos ao longo da via, bem como a obstrução parcial de sarjetas e meios-fios, situação que compromete significativamente o adequado escoamento das águas pluviais.</text:p>
      <text:p text:style-name="P5"/>
      <text:p text:style-name="P5">Ressalta-se que a ausência de manutenção periódica contribui para a degradação do espaço urbano, favorece a proliferação de insetos e animais peçonhentos, eleva o risco de alagamentos em períodos chuvosos e compromete a segurança e a mobilidade de pedestres, especialmente crianças e idosos.</text:p>
      <text:p text:style-name="P5"/>
      <text:p text:style-name="P5">A execução integrada dos serviços de zeladoria urbana constitui medida essencial para a preservação da saúde pública, valorização do patrimônio urbano e promoção do bem-estar da comunidade, atendendo aos princípios da eficiência e da prevenção que devem nortear a Administração Pública.</text:p>
      <text:p text:style-name="P5"/>
      <text:p text:style-name="P5">Diante do exposto, entende-se como necessária e oportuna a adoção das providências solicitadas.</text:p>
      <text:p text:style-name="P5"/>
      <text:p text:style-name="P7"/>
      <text:p text:style-name="P6"><text:span text:style-name="Fonte_20_parág._20_padrão"><text:span text:style-name="T3">Plenário “Vereador Daniel das Neves”, </text:span></text:span><text:span text:style-name="Fonte_20_parág._20_padrão"><text:span text:style-name="T4">19</text:span></text:span><text:span text:style-name="Fonte_20_parág._20_padrão"><text:span text:style-name="T3">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9T00:39:00Z</meta:creation-date>
    <dc:date>2026-02-26T15:40:58.637184800</dc:date>
    <meta:print-date>2025-04-03T14:07:00Z</meta:print-date>
    <meta:editing-cycles>3</meta:editing-cycles>
    <meta:editing-duration>PT15S</meta:editing-duration>
    <meta:document-statistic meta:table-count="0" meta:image-count="1" meta:object-count="0" meta:page-count="1" meta:paragraph-count="17" meta:word-count="267" meta:character-count="1830" meta:non-whitespace-character-count="1575"/>
    <meta:user-defined meta:name="AppVersion">16.0000</meta:user-defined>
    <meta:template xlink:type="simple" xlink:actuate="onRequest" xlink:title="" xlink:href="Normal"/>
  </office:meta>
</office:document-meta>
</file>