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/>
    <style:font-face style:name="Arial Narrow1" svg:font-family="'Arial Narro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text-align="center" style:justify-single-word="false" fo:text-indent="0cm" style:auto-text-indent="false"/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P2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6.668cm" fo:margin-right="0cm" fo:text-align="justify" style:justify-single-word="false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4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officeooo:paragraph-rsid="0019e8e5" style:font-size-asian="10pt" style:font-weight-asian="bold" style:font-name-complex="Garamond1" style:font-size-complex="10pt" style:font-weight-complex="bold" style:text-scale="80%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Arial1" fo:font-size="10pt" fo:font-weight="bold" officeooo:paragraph-rsid="002bfd7e" style:font-size-asian="10pt" style:font-weight-asian="bold" style:font-name-complex="Arial4" style:font-size-complex="10pt" style:font-weight-complex="bold" style:text-scale="80%"/>
    </style:style>
    <style:style style:name="P9" style:family="paragraph" style:parent-style-name="Heading_20_2">
      <style:paragraph-properties fo:margin-left="0.004cm" fo:margin-right="0.004cm" fo:text-align="center" style:justify-single-word="false" fo:text-indent="0cm" style:auto-text-indent="false"/>
      <style:text-properties style:font-name="Arial1" fo:font-size="10pt" fo:letter-spacing="-0.004cm" fo:font-style="normal" fo:font-weight="bold" officeooo:paragraph-rsid="0019e8e5" style:font-size-asian="10pt" style:font-style-asian="normal" style:font-weight-asian="bold" style:font-size-complex="10pt" style:font-style-complex="normal" style:font-weight-complex="bold" style:text-scale="90%"/>
    </style:style>
    <style:style style:name="P10" style:family="paragraph" style:parent-style-name="Heading_20_2">
      <style:paragraph-properties fo:margin-left="0.004cm" fo:margin-right="0.004cm" fo:text-align="center" style:justify-single-word="false" fo:text-indent="0cm" style:auto-text-indent="false"/>
      <style:text-properties style:font-name="Arial1" fo:font-size="10pt" fo:letter-spacing="-0.004cm" fo:font-style="normal" fo:font-weight="bold" officeooo:paragraph-rsid="002bfd7e" style:font-size-asian="10pt" style:font-style-asian="normal" style:font-weight-asian="bold" style:font-size-complex="10pt" style:font-style-complex="normal" style:font-weight-complex="bold" style:text-scale="90%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10pt" fo:letter-spacing="-0.004cm" style:font-size-asian="10pt" style:font-size-complex="10pt" style:text-scale="85%"/>
    </style:style>
    <style:style style:name="P12" style:family="paragraph" style:parent-style-name="Text_20_body">
      <style:text-properties style:font-name="Arial1" fo:font-size="10pt" officeooo:paragraph-rsid="0019e8e5" style:font-size-asian="10pt" style:font-size-complex="10pt"/>
    </style:style>
    <style:style style:name="P13" style:family="paragraph" style:parent-style-name="Text_20_body">
      <style:paragraph-properties fo:margin-top="0.3cm" fo:margin-bottom="0cm" style:contextual-spacing="false"/>
      <style:text-properties style:font-name="Arial1" fo:font-size="10pt" officeooo:paragraph-rsid="0019e8e5" style:font-size-asian="10pt" style:font-size-complex="10pt"/>
    </style:style>
    <style:style style:name="P14" style:family="paragraph" style:parent-style-name="Text_20_body">
      <style:text-properties style:font-name="Arial1" fo:font-size="10pt" officeooo:paragraph-rsid="002bfd7e" style:font-size-asian="10pt" style:font-size-complex="10pt"/>
    </style:style>
    <style:style style:name="P15" style:family="paragraph" style:parent-style-name="Text_20_body">
      <style:paragraph-properties fo:margin-top="0.3cm" fo:margin-bottom="0cm" style:contextual-spacing="false"/>
      <style:text-properties style:font-name="Arial1" fo:font-size="10pt" officeooo:paragraph-rsid="002bfd7e" style:font-size-asian="10pt" style:font-size-complex="10pt"/>
    </style:style>
    <style:style style:name="P16" style:family="paragraph" style:parent-style-name="Text_20_body">
      <style:text-properties style:font-name="Arial1" fo:font-size="10pt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0pt" officeooo:paragraph-rsid="002bfd7e" style:font-size-asian="10pt" style:font-size-complex="10pt"/>
    </style:style>
    <style:style style:name="P19" style:family="paragraph" style:parent-style-name="Text_20_body">
      <loext:graphic-properties draw:fill-gradient-name="gradient" draw:fill-hatch-name="hatch"/>
      <style:paragraph-properties fo:line-height="150%"/>
      <style:text-properties style:font-name="Arial1" fo:font-size="10pt" style:font-size-asian="10pt" style:font-size-complex="10pt"/>
    </style:style>
    <style:style style:name="P20" style:family="paragraph" style:parent-style-name="Text_20_body">
      <loext:graphic-properties draw:fill-gradient-name="gradient" draw:fill-hatch-name="hatch"/>
      <style:paragraph-properties fo:margin-left="8.742cm" fo:margin-right="0cm" fo:line-height="150%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1" style:family="paragraph" style:parent-style-name="Text_20_body">
      <loext:graphic-properties draw:fill-gradient-name="gradient" draw:fill-hatch-name="hatch"/>
      <style:paragraph-properties fo:line-height="150%"/>
      <style:text-properties style:font-name="Arial1" fo:font-size="10pt" officeooo:paragraph-rsid="00339008" style:font-size-asian="10pt" style:font-size-complex="10pt"/>
    </style:style>
    <style:style style:name="P22" style:family="paragraph" style:parent-style-name="Text_20_body">
      <loext:graphic-properties draw:fill-gradient-name="gradient" draw:fill-hatch-name="hatch"/>
      <style:paragraph-properties fo:line-height="150%"/>
      <style:text-properties style:font-name="Arial1" fo:font-size="10pt" officeooo:paragraph-rsid="0033f3c2" style:font-size-asian="10pt" style:font-size-complex="10pt"/>
    </style:style>
    <style:style style:name="P23" style:family="paragraph" style:parent-style-name="Text_20_body">
      <loext:graphic-properties draw:fill-gradient-name="gradient" draw:fill-hatch-name="hatch"/>
      <style:paragraph-properties fo:line-height="150%"/>
      <style:text-properties style:font-name="Arial1" fo:font-size="10pt" officeooo:paragraph-rsid="0035da3d" style:font-size-asian="10pt" style:font-size-complex="10pt"/>
    </style:style>
    <style:style style:name="P24" style:family="paragraph" style:parent-style-name="Text_20_body">
      <loext:graphic-properties draw:fill-gradient-name="gradient" draw:fill-hatch-name="hatch"/>
      <style:paragraph-properties fo:line-height="150%"/>
      <style:text-properties style:font-name="Arial1" fo:font-size="10pt" officeooo:paragraph-rsid="003913e7" style:font-size-asian="10pt" style:font-size-complex="10pt"/>
    </style:style>
    <style:style style:name="P25" style:family="paragraph" style:parent-style-name="Text_20_body">
      <loext:graphic-properties draw:fill-gradient-name="gradient" draw:fill-hatch-name="hatch"/>
      <style:paragraph-properties fo:line-height="150%"/>
      <style:text-properties style:font-name="Arial1" fo:font-size="10pt" officeooo:paragraph-rsid="003a65b7" style:font-size-asian="10pt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1" fo:font-size="10pt" officeooo:paragraph-rsid="0019e8e5" style:font-size-asian="10pt" style:font-name-complex="Arial4" style:font-size-complex="10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1" fo:font-size="10pt" officeooo:paragraph-rsid="0019e8e5" style:font-size-asian="10pt" style:font-name-complex="Arial4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loext:graphic-properties draw:fill-gradient-name="gradient" draw:fill-hatch-name="hatch"/>
      <style:paragraph-properties fo:line-height="150%"/>
      <style:text-properties style:font-name="Arial1" fo:font-size="10pt"/>
    </style:style>
    <style:style style:name="P30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3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P32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ize-complex="10pt" style:font-style-complex="italic"/>
    </style:style>
    <style:style style:name="P33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solid" draw:fill-color="#ffffff"/>
      <style:paragraph-properties fo:text-align="start" style:writing-mode="lr-tb"/>
      <style:text-properties fo:font-size="12pt"/>
    </style:style>
    <style:style style:name="P36" style:family="paragraph">
      <style:paragraph-properties fo:margin-top="0cm" fo:margin-bottom="0cm" fo:line-height="100%" fo:text-align="start" style:writing-mode="lr-tb"/>
      <style:text-properties fo:font-size="12pt"/>
    </style:style>
    <style:style style:name="P37" style:family="paragraph">
      <loext:graphic-properties draw:fill="none"/>
      <style:paragraph-properties fo:margin-top="0cm" fo:margin-bottom="0cm" fo:line-height="100%" fo:text-align="start" style:writing-mode="lr-tb"/>
      <style:text-properties fo:font-size="12pt"/>
    </style:style>
    <style:style style:name="T1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T2" style:family="text">
      <style:text-properties style:font-name="Georgia" fo:font-size="9pt" style:font-size-asian="9pt" style:font-name-complex="Georgia1" style:font-size-complex="10pt" style:font-style-complex="italic"/>
    </style:style>
    <style:style style:name="T3" style:family="text">
      <style:text-properties fo:letter-spacing="-0.002cm"/>
    </style:style>
    <style:style style:name="T4" style:family="text">
      <style:text-properties fo:letter-spacing="0.041cm"/>
    </style:style>
    <style:style style:name="T5" style:family="text">
      <style:text-properties fo:letter-spacing="-0.018cm"/>
    </style:style>
    <style:style style:name="T6" style:family="text">
      <style:text-properties style:font-name="Arial" fo:font-size="10pt" fo:font-weight="bold" style:font-size-asian="10pt" style:font-weight-asian="bold" style:font-name-complex="Arial4" style:font-size-complex="10pt"/>
    </style:style>
    <style:style style:name="T7" style:family="text">
      <style:text-properties style:font-name="Arial" fo:font-size="10pt" fo:font-weight="bold" officeooo:rsid="0019e8e5" style:font-size-asian="10pt" style:font-weight-asian="bold" style:font-name-complex="Arial4" style:font-size-complex="10pt"/>
    </style:style>
    <style:style style:name="T8" style:family="text">
      <style:text-properties style:font-name="Arial" fo:font-size="10pt" fo:font-weight="bold" officeooo:rsid="004015cb" style:font-size-asian="10pt" style:font-weight-asian="bold" style:font-name-complex="Arial4" style:font-size-complex="10pt"/>
    </style:style>
    <style:style style:name="T9" style:family="text">
      <style:text-properties style:font-name="Arial" fo:font-size="10pt" fo:font-weight="bold" style:font-name-asian="Arial4" style:font-size-asian="10pt" style:font-weight-asian="bold" style:font-name-complex="Arial4" style:font-size-complex="10pt"/>
    </style:style>
    <style:style style:name="T10" style:family="text">
      <style:text-properties fo:color="#000000" loext:opacity="100%" fo:font-weight="bold" style:font-weight-asian="bold" style:font-name-complex="Arial4"/>
    </style:style>
    <style:style style:name="T11" style:family="text">
      <style:text-properties fo:color="#000000" loext:opacity="100%" fo:font-weight="bold" style:font-weight-asian="bold" style:font-name-complex="Arial4" style:text-scale="90%"/>
    </style:style>
    <style:style style:name="T12" style:family="text">
      <style:text-properties fo:color="#000000" loext:opacity="100%" fo:font-weight="bold" officeooo:rsid="003913e7" style:font-weight-asian="bold" style:font-name-complex="Arial4" style:text-scale="90%"/>
    </style:style>
    <style:style style:name="T13" style:family="text">
      <style:text-properties fo:color="#000000" loext:opacity="100%" fo:font-weight="bold" style:font-name-asian="Arial4" style:font-weight-asian="bold" style:font-name-complex="Arial4"/>
    </style:style>
    <style:style style:name="T14" style:family="text">
      <style:text-properties fo:color="#000000" loext:opacity="100%" style:font-name-complex="Arial4"/>
    </style:style>
    <style:style style:name="T15" style:family="text">
      <style:text-properties fo:color="#000000" loext:opacity="100%" fo:letter-spacing="-0.016cm" fo:font-weight="bold" style:font-weight-asian="bold" style:font-name-complex="Arial4" style:text-scale="90%"/>
    </style:style>
    <style:style style:name="T16" style:family="text">
      <style:text-properties fo:color="#000000" loext:opacity="100%" fo:letter-spacing="-0.009cm" fo:font-weight="bold" style:font-weight-asian="bold" style:font-name-complex="Arial4" style:text-scale="90%"/>
    </style:style>
    <style:style style:name="T17" style:family="text">
      <style:text-properties fo:color="#000000" loext:opacity="100%" fo:letter-spacing="-0.009cm" fo:font-weight="bold" officeooo:rsid="00255124" style:font-weight-asian="bold" style:font-name-complex="Arial4" style:font-weight-complex="bold" style:text-scale="90%"/>
    </style:style>
    <style:style style:name="T18" style:family="text">
      <style:text-properties fo:color="#000000" loext:opacity="100%" fo:letter-spacing="-0.009cm" fo:font-weight="bold" officeooo:rsid="00255124" style:font-weight-asian="bold" style:font-name-complex="Arial4" style:font-weight-complex="normal" style:text-scale="90%"/>
    </style:style>
    <style:style style:name="T19" style:family="text">
      <style:text-properties fo:color="#000000" loext:opacity="100%" fo:letter-spacing="-0.009cm" fo:font-weight="bold" officeooo:rsid="002bfd7e" style:font-weight-asian="bold" style:font-name-complex="Arial4" style:font-weight-complex="normal" style:text-scale="90%"/>
    </style:style>
    <style:style style:name="T20" style:family="text">
      <style:text-properties fo:color="#000000" loext:opacity="100%" fo:letter-spacing="-0.009cm" fo:font-weight="bold" officeooo:rsid="0035da3d" style:font-weight-asian="bold" style:font-name-complex="Arial4" style:font-weight-complex="normal" style:text-scale="90%"/>
    </style:style>
    <style:style style:name="T21" style:family="text">
      <style:text-properties fo:color="#000000" loext:opacity="100%" fo:letter-spacing="-0.009cm" fo:font-weight="bold" officeooo:rsid="003913e7" style:font-weight-asian="bold" style:font-name-complex="Arial4" style:font-weight-complex="normal" style:text-scale="90%"/>
    </style:style>
    <style:style style:name="T22" style:family="text">
      <style:text-properties fo:color="#000000" loext:opacity="100%" fo:letter-spacing="-0.009cm" fo:font-weight="bold" officeooo:rsid="003a65b7" style:font-weight-asian="bold" style:font-name-complex="Arial4" style:font-weight-complex="normal" style:text-scale="90%"/>
    </style:style>
    <style:style style:name="T23" style:family="text">
      <style:text-properties fo:color="#000000" loext:opacity="100%" fo:letter-spacing="-0.009cm" fo:font-weight="normal" officeooo:rsid="00233e60" style:font-weight-asian="normal" style:font-name-complex="Arial4" style:font-weight-complex="normal" style:text-scale="90%"/>
    </style:style>
    <style:style style:name="T24" style:family="text">
      <style:text-properties fo:color="#000000" loext:opacity="100%" fo:letter-spacing="-0.009cm" fo:font-weight="normal" officeooo:rsid="0024fd25" style:font-weight-asian="normal" style:font-name-complex="Arial4" style:font-weight-complex="normal" style:text-scale="90%"/>
    </style:style>
    <style:style style:name="T25" style:family="text">
      <style:text-properties fo:color="#000000" loext:opacity="100%" fo:letter-spacing="-0.009cm" fo:font-weight="normal" officeooo:rsid="00255124" style:font-weight-asian="normal" style:font-name-complex="Arial4" style:font-weight-complex="normal" style:text-scale="90%"/>
    </style:style>
    <style:style style:name="T26" style:family="text">
      <style:text-properties fo:color="#000000" loext:opacity="100%" fo:letter-spacing="-0.009cm" fo:font-weight="normal" officeooo:rsid="0026f6ec" style:font-weight-asian="normal" style:font-name-complex="Arial4" style:font-weight-complex="normal" style:text-scale="90%"/>
    </style:style>
    <style:style style:name="T27" style:family="text">
      <style:text-properties fo:color="#000000" loext:opacity="100%" fo:letter-spacing="-0.009cm" fo:font-weight="normal" officeooo:rsid="0033f3c2" style:font-weight-asian="normal" style:font-name-complex="Arial4" style:font-weight-complex="normal" style:text-scale="90%"/>
    </style:style>
    <style:style style:name="T28" style:family="text">
      <style:text-properties fo:color="#000000" loext:opacity="100%" fo:letter-spacing="-0.009cm" fo:font-weight="normal" officeooo:rsid="0035da3d" style:font-weight-asian="normal" style:font-name-complex="Arial4" style:font-weight-complex="normal" style:text-scale="90%"/>
    </style:style>
    <style:style style:name="T29" style:family="text">
      <style:text-properties fo:color="#000000" loext:opacity="100%" fo:letter-spacing="-0.009cm" fo:font-weight="normal" officeooo:rsid="00371dc1" style:font-weight-asian="normal" style:font-name-complex="Arial4" style:font-weight-complex="normal" style:text-scale="90%"/>
    </style:style>
    <style:style style:name="T30" style:family="text">
      <style:text-properties fo:color="#000000" loext:opacity="100%" fo:letter-spacing="-0.009cm" fo:font-weight="normal" officeooo:rsid="003913e7" style:font-weight-asian="normal" style:font-name-complex="Arial4" style:font-weight-complex="normal" style:text-scale="90%"/>
    </style:style>
    <style:style style:name="T31" style:family="text">
      <style:text-properties fo:color="#000000" loext:opacity="100%" fo:letter-spacing="-0.009cm" fo:font-weight="normal" officeooo:rsid="003a65b7" style:font-weight-asian="normal" style:font-name-complex="Arial4" style:font-weight-complex="normal" style:text-scale="90%"/>
    </style:style>
    <style:style style:name="T32" style:family="text">
      <style:text-properties fo:color="#000000" loext:opacity="100%" fo:letter-spacing="-0.009cm" fo:font-style="normal" fo:font-weight="normal" officeooo:rsid="003913e7" style:font-style-asian="normal" style:font-weight-asian="normal" style:font-name-complex="Arial4" style:font-style-complex="normal" style:font-weight-complex="normal" style:text-scale="90%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text-scale="80%"/>
    </style:style>
    <style:style style:name="T35" style:family="text">
      <style:text-properties fo:font-weight="bold" officeooo:rsid="0033f3c2" style:font-weight-asian="bold" style:text-scale="80%"/>
    </style:style>
    <style:style style:name="T36" style:family="text">
      <style:text-properties fo:font-weight="bold" officeooo:rsid="003913e7" style:font-weight-asian="bold" style:text-scale="80%"/>
    </style:style>
    <style:style style:name="T37" style:family="text">
      <style:text-properties fo:font-weight="bold" style:font-weight-asian="bold" style:text-scale="85%"/>
    </style:style>
    <style:style style:name="T38" style:family="text">
      <style:text-properties fo:font-weight="bold" officeooo:rsid="003913e7" style:font-weight-asian="bold" style:text-scale="85%"/>
    </style:style>
    <style:style style:name="T39" style:family="text">
      <style:text-properties fo:font-weight="bold" officeooo:rsid="00283905" style:font-weight-asian="bold" style:font-weight-complex="normal" style:text-scale="80%"/>
    </style:style>
    <style:style style:name="T40" style:family="text">
      <style:text-properties fo:font-weight="bold" officeooo:rsid="00339008" style:font-weight-asian="bold" style:font-weight-complex="normal" style:text-scale="80%"/>
    </style:style>
    <style:style style:name="T41" style:family="text">
      <style:text-properties fo:font-weight="bold" officeooo:rsid="003913e7" style:font-weight-asian="bold" style:font-weight-complex="normal" style:text-scale="80%"/>
    </style:style>
    <style:style style:name="T42" style:family="text">
      <style:text-properties fo:font-weight="bold" style:font-weight-asian="bold" style:font-weight-complex="bold" style:text-scale="80%"/>
    </style:style>
    <style:style style:name="T43" style:family="text">
      <style:text-properties fo:font-weight="bold" officeooo:rsid="00283905" style:font-weight-asian="bold" style:font-weight-complex="bold" style:text-scale="80%"/>
    </style:style>
    <style:style style:name="T44" style:family="text">
      <style:text-properties fo:font-weight="bold" officeooo:rsid="002936b9" style:font-weight-asian="bold" style:font-weight-complex="bold" style:text-scale="80%"/>
    </style:style>
    <style:style style:name="T45" style:family="text">
      <style:text-properties fo:font-weight="bold" officeooo:rsid="0033f3c2" style:font-weight-asian="bold" style:font-weight-complex="bold" style:text-scale="80%"/>
    </style:style>
    <style:style style:name="T46" style:family="text">
      <style:text-properties fo:font-weight="bold" officeooo:rsid="003913e7" style:font-weight-asian="bold" style:font-weight-complex="bold" style:text-scale="80%"/>
    </style:style>
    <style:style style:name="T47" style:family="text">
      <style:text-properties fo:letter-spacing="-0.004cm" fo:font-weight="bold" style:font-weight-asian="bold" style:text-scale="85%"/>
    </style:style>
    <style:style style:name="T48" style:family="text">
      <style:text-properties fo:letter-spacing="-0.004cm" fo:font-weight="bold" officeooo:rsid="002985f6" style:font-weight-asian="bold" style:text-scale="85%"/>
    </style:style>
    <style:style style:name="T49" style:family="text">
      <style:text-properties fo:letter-spacing="-0.004cm" fo:font-weight="normal" officeooo:rsid="002985f6" style:font-weight-asian="normal" style:font-weight-complex="normal" style:text-scale="85%"/>
    </style:style>
    <style:style style:name="T50" style:family="text">
      <style:text-properties fo:letter-spacing="-0.004cm" fo:font-weight="normal" officeooo:rsid="002b73d6" style:font-weight-asian="normal" style:font-weight-complex="normal" style:text-scale="85%"/>
    </style:style>
    <style:style style:name="T51" style:family="text">
      <style:text-properties fo:letter-spacing="-0.004cm" fo:font-weight="normal" officeooo:rsid="002bfd7e" style:font-weight-asian="normal" style:font-weight-complex="normal" style:text-scale="85%"/>
    </style:style>
    <style:style style:name="T52" style:family="text">
      <style:text-properties fo:letter-spacing="0.025cm" fo:font-weight="bold" style:font-weight-asian="bold"/>
    </style:style>
    <style:style style:name="T53" style:family="text">
      <style:text-properties style:font-name-complex="Arial4"/>
    </style:style>
    <style:style style:name="T54" style:family="text">
      <style:text-properties style:font-name-complex="Arial4" style:text-scale="90%"/>
    </style:style>
    <style:style style:name="T55" style:family="text">
      <style:text-properties officeooo:rsid="00233e60" style:font-name-complex="Arial4" style:text-scale="90%"/>
    </style:style>
    <style:style style:name="T56" style:family="text">
      <style:text-properties officeooo:rsid="0035da3d" style:font-name-complex="Arial4" style:text-scale="90%"/>
    </style:style>
    <style:style style:name="T57" style:family="text">
      <style:text-properties style:font-name-complex="Arial4" style:text-scale="80%"/>
    </style:style>
    <style:style style:name="T58" style:family="text">
      <style:text-properties officeooo:rsid="003b5015" style:font-name-complex="Arial4"/>
    </style:style>
    <style:style style:name="T59" style:family="text">
      <style:text-properties officeooo:rsid="004015cb" style:font-name-complex="Arial4"/>
    </style:style>
    <style:style style:name="T60" style:family="text">
      <style:text-properties fo:font-style="normal" fo:font-weight="normal" officeooo:rsid="002936b9" style:font-style-asian="normal" style:font-weight-asian="normal" style:font-style-complex="normal" style:font-weight-complex="normal" style:text-scale="80%"/>
    </style:style>
    <style:style style:name="T61" style:family="text">
      <style:text-properties fo:font-style="normal" fo:font-weight="normal" officeooo:rsid="0033f3c2" style:font-style-asian="normal" style:font-weight-asian="normal" style:font-style-complex="normal" style:font-weight-complex="normal" style:text-scale="80%"/>
    </style:style>
    <style:style style:name="T62" style:family="text">
      <style:text-properties fo:font-style="normal" fo:font-weight="bold" officeooo:rsid="002936b9" style:font-style-asian="normal" style:font-weight-asian="bold" style:font-style-complex="normal" style:font-weight-complex="bold" style:text-scale="80%"/>
    </style:style>
    <style:style style:name="T63" style:family="text">
      <style:text-properties fo:font-weight="normal" officeooo:rsid="00283905" style:font-weight-asian="normal" style:font-weight-complex="normal" style:text-scale="80%"/>
    </style:style>
    <style:style style:name="T64" style:family="text">
      <style:text-properties fo:font-weight="normal" officeooo:rsid="003277ff" style:font-weight-asian="normal" style:font-weight-complex="normal" style:text-scale="80%"/>
    </style:style>
    <style:style style:name="T65" style:family="text">
      <style:text-properties fo:font-weight="normal" officeooo:rsid="00339008" style:font-weight-asian="normal" style:font-weight-complex="normal" style:text-scale="80%"/>
    </style:style>
    <style:style style:name="T66" style:family="text">
      <style:text-properties fo:font-weight="normal" officeooo:rsid="0033f3c2" style:font-weight-asian="normal" style:font-weight-complex="normal" style:text-scale="80%"/>
    </style:style>
    <style:style style:name="T67" style:family="text">
      <style:text-properties style:font-name="Arial1" style:font-name-complex="Arial4"/>
    </style:style>
    <style:style style:name="T68" style:family="text">
      <style:text-properties officeooo:rsid="003b5015"/>
    </style:style>
    <style:style style:name="T69" style:family="text">
      <style:text-properties officeooo:rsid="003c7ca3"/>
    </style:style>
    <style:style style:name="T70" style:family="text">
      <style:text-properties style:font-size-asian="10pt" style:font-size-complex="10pt"/>
    </style:style>
    <style:style style:name="T71" style:family="text">
      <style:text-properties officeooo:rsid="003c7ca3" style:font-size-asian="10pt" style:font-size-complex="10pt"/>
    </style:style>
    <style:style style:name="T72" style:family="text">
      <style:text-properties officeooo:rsid="004015cb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8pt" fo:letter-spacing="normal" fo:font-style="normal" style:text-underline-style="none" fo:font-weight="bold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7cm" fo:min-width="1.0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009cm" fo:margin-right="0.002cm" fo:margin-top="0.042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draw:fit-to-size="false" style:shrink-to-fit="false" fo:min-height="1.288cm" fo:min-width="1.041cm" fo:padding-top="0.127cm" fo:padding-bottom="0.127cm" fo:padding-left="0.254cm" fo:padding-right="0.254cm" fo:wrap-option="no-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279cm" fo:min-width="2.141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277cm" fo:min-width="1.538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522cm" fo:min-width="2.566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Projeto</text:span><text:span text:style-name="T9"> </text:span><text:span text:style-name="T6">de Lei do Legislativo</text:span><text:span text:style-name="T9"> </text:span><text:span text:style-name="T6">n° 0</text:span><text:span text:style-name="T7">0</text:span><text:span text:style-name="T6">/202</text:span><text:span text:style-name="T8">6</text:span></text:p>
      <text:p text:style-name="P6"/>
      <text:p text:style-name="P16"/>
      <text:p text:style-name="P20"><text:span text:style-name="T54">“</text:span><text:span text:style-name="T55">Dispõe sobre a obrigatoriedade da presença de profissionais de enfermagem obstétrica em maternidades, casas de parto e estabelecimento hospitalares congêneres </text:span><text:span text:style-name="T56">nas redes públicas</text:span><text:span text:style-name="T55"> </text:span><text:span text:style-name="T56">e</text:span><text:span text:style-name="T55"> privada </text:span><text:span text:style-name="T56">de saúde</text:span><text:span text:style-name="T55"> no Município de Registro/SP</text:span><text:span text:style-name="T57">”.</text:span></text:p>
      <text:p text:style-name="P16"/>
      <text:p text:style-name="P16"/>
      <text:p text:style-name="P16"/>
      <text:p text:style-name="P19"><text:span text:style-name="T10">SAMUEL MOREIRA DA SILVA JÚNIOR</text:span><text:span text:style-name="T14">, Prefeito Municipal da cidade de Registro, Estado de São Paulo, no uso de suas atribuições legais, com fulcro no art. 41 da Lei Orgânica Municipal, faz saber que a Câmara Municipal aprovou e ele sanciona e promulga a seguinte Lei:</text:span></text:p>
      <text:p text:style-name="P19"><text:span text:style-name="T13"><text:s/></text:span><text:span text:style-name="T14"><text:line-break/><text:tab/><text:tab/></text:span><text:span text:style-name="T11">Art.</text:span><text:span text:style-name="T15"> </text:span><text:span text:style-name="T11">1</text:span><text:span text:style-name="T12">º</text:span><text:span text:style-name="T16"> </text:span><text:span text:style-name="T23">Fica estabelecida a obrigatoriedade da presença de profissionais de enfermagem obstétrica </text:span><text:span text:style-name="T25">durante todo o período de trabalho de parto, parto e pós-parto, caso a profissional seja contratada pela gestante, pelo cônjuge/ companheiro ou por seus familiares, se assim for o desejo da parturiente em</text:span><text:span text:style-name="T23"> maternidades, casas de parto </text:span><text:span text:style-name="T24">e estabelecimentos </text:span><text:span text:style-name="T31">hospitalares públicos ou privados,</text:span><text:span text:style-name="T24"> </text:span><text:span text:style-name="T31">n</text:span><text:span text:style-name="T24">o Município de Registro/SP.</text:span></text:p>
      <text:p text:style-name="P19"><text:span text:style-name="T24"><text:tab/><text:tab/></text:span><text:span text:style-name="T17">Parágrafo único.</text:span><text:span text:style-name="T25"> O profissional de enfermagem obstétrica deverá possuir cadastro ativo de especialista no Conselho de Classe.</text:span></text:p>
      <text:p text:style-name="P19"><text:span text:style-name="T25"><text:tab/> <text:tab/></text:span><text:span text:style-name="T18">Art. 2</text:span><text:span text:style-name="T21">º</text:span><text:span text:style-name="T18"> </text:span><text:span text:style-name="T26">Para efeito desta lei, considera-se</text:span></text:p>
      <text:p text:style-name="P19"><text:span text:style-name="T34"><text:tab/><text:tab/>§1</text:span><text:span text:style-name="T36">º</text:span><text:span text:style-name="T34"> </text:span><text:span text:style-name="T63">Profissional de Enfermagem Obstétrica: O enfermeiro ou enfermeira com formação específica na área obstétrica, devidamente habilitado e registrado no Conselho Regional de Enfermagem (COREN).</text:span></text:p>
      <text:p text:style-name="P21"><text:span text:style-name="T63"><text:tab/><text:tab/></text:span><text:span text:style-name="T39">§2</text:span><text:span text:style-name="T41">º</text:span><text:span text:style-name="T39"> </text:span><text:span text:style-name="T40">Trabalho de Parto: </text:span><text:span text:style-name="T65">período que antecede o nascim</text:span><text:span text:style-name="T66">e</text:span><text:span text:style-name="T65">nto do bebê, desde o momento da internação hospitalar da gestante, com contrações regulares ou irregulares, e em que </text:span><text:span text:style-name="T66">se inicia a fase de dilatação cervical;</text:span></text:p>
      <text:p text:style-name="P22"><text:span text:style-name="T66"><text:tab/><text:tab/></text:span><text:span text:style-name="T43">§3</text:span><text:span text:style-name="T46">º</text:span><text:span text:style-name="T43"> </text:span><text:span text:style-name="T45">Parto: </text:span><text:span text:style-name="T66">Momento em que o bebê deixa o útero da mulher, finalizando o período de gestação;</text:span></text:p>
      <text:p text:style-name="P22"><text:span text:style-name="T66"><text:tab/><text:tab/></text:span><text:span text:style-name="T43">§</text:span><text:span text:style-name="T44">4</text:span><text:span text:style-name="T46">º</text:span><text:span text:style-name="T43"> </text:span><text:span text:style-name="T45">Pós-parto: </text:span><text:span text:style-name="T66">o período de dez (10) dias após o parto.</text:span></text:p>
      <text:p text:style-name="P19"><text:span text:style-name="T34"><text:tab/><text:tab/>§</text:span><text:span text:style-name="T35">5</text:span><text:span text:style-name="T36">º</text:span><text:span text:style-name="T42"> </text:span><text:span text:style-name="T43">Maternidade: </text:span><text:span text:style-name="T63">Estabelecimento de saúde destinado à realização de partos e outros serviços relacionados à gestação.</text:span></text:p>
      <text:p text:style-name="P19"><text:span text:style-name="T63"><text:tab/><text:tab/></text:span><text:span text:style-name="T43">§</text:span><text:span text:style-name="T45">6</text:span><text:span text:style-name="T46">º</text:span><text:span text:style-name="T43"> Casa de Parto:</text:span><text:span text:style-name="T63"> Estabelecimento de saúde que oferece assistência ao parto norma</text:span><text:span text:style-name="T64">l</text:span><text:span text:style-name="T63">, com equipe de profissionais treinados e infraestrutura adequada.</text:span></text:p>
      <text:p text:style-name="P19"><text:span text:style-name="T63"><text:tab/><text:tab/></text:span><text:span text:style-name="T43">§</text:span><text:span text:style-name="T45">7</text:span><text:span text:style-name="T46">º</text:span><text:span text:style-name="T43"> </text:span><text:span text:style-name="T62">Estabelecimentos hospitalares congêneres:</text:span><text:span text:style-name="T60"> Instituições de saúde que prestam serviços médicos relacionados à saúde da mulher e à assistência ao p</text:span><text:span text:style-name="T61">a</text:span><text:span text:style-name="T60">rto.</text:span></text:p>
      <text:p text:style-name="P19"><text:soft-page-break/><text:span text:style-name="T37"><text:tab/><text:tab/>Art.</text:span><text:span text:style-name="T47"> </text:span><text:span text:style-name="T37">3</text:span><text:span text:style-name="T38">º</text:span><text:span text:style-name="T52"> </text:span><text:span text:style-name="T49">Presença do profissional de enfermagem obstétrica se dará em todas etapas do pré-natal, parto e pós-parto, visando garantir a assistência qualificada e humanizada às gestantes.</text:span><text:span text:style-name="T48"> </text:span></text:p>
      <text:p text:style-name="P22"><text:span text:style-name="T48"><text:tab/><text:tab/> </text:span><text:span text:style-name="T18">Art. </text:span><text:span text:style-name="T19">4</text:span><text:span text:style-name="T21">º</text:span><text:span text:style-name="T18"> </text:span><text:span text:style-name="T27">Fica autorizado aos profissionais de enfermagem obstétrica a realização de todos os procedimentos previstos em legislação </text:span><text:span text:style-name="T28">específica da enfermagem e enfermagem obstétrica, conforme a Resolução COFEN n° 672/2021, devendo, obrigatoriamente, obedecer às atividades privativas do médico e às normas da instituição.</text:span></text:p>
      <text:p text:style-name="P23"><text:span text:style-name="T28"><text:tab/><text:tab/> </text:span><text:span text:style-name="T18">Art. </text:span><text:span text:style-name="T20">5</text:span><text:span text:style-name="T21">º</text:span><text:span text:style-name="T18"> </text:span><text:span text:style-name="T28">Os estabelecimentos privados de saúde sediados no Município de Registro, SP, não poderão utilizar-se das enfermeiras obstetras que realizarem o acompanhamento descrito no artigo 3° </text:span><text:span text:style-name="T29">para integrarem suas equipes durante o atendimento </text:span><text:span text:style-name="T30">à</text:span><text:span text:style-name="T29"> gestante, a não ser nos casos em que haja interesse e autorização da parturiente.</text:span></text:p>
      <text:p text:style-name="P24"><text:span text:style-name="T29"><text:tab/><text:tab/> </text:span><text:span text:style-name="T18">Art. </text:span><text:span text:style-name="T21">6º</text:span><text:span text:style-name="T18"> </text:span><text:span text:style-name="T30">Cabe ao profissional de enfermagem obstétrica prestar cuidado humanizado, de acordo com as diretrizes Nacionais de Assistência ao Parto Normal, conforme preconizado pelo Ministério da Saúde e pela Lei Estadual n° 17.431/2021</text:span></text:p>
      <text:p text:style-name="P19"><text:span text:style-name="T37"><text:tab/><text:tab/>Parágrafo</text:span><text:span text:style-name="T33"> </text:span><text:span text:style-name="T37">único.</text:span><text:span text:style-name="T52"> </text:span><text:span text:style-name="T49">Os estabelecimentos devem garantir a escala mínima de profissionais para atender a demanda, sendo que, </text:span><text:span text:style-name="T50">em situações de emergência, esse número poderá ser ajustado conforme a necessidade.</text:span></text:p>
      <text:p text:style-name="P24"><text:span text:style-name="T50"><text:tab/><text:tab/> </text:span><text:span text:style-name="T18">Art. </text:span><text:span text:style-name="T21">7º</text:span><text:span text:style-name="T18"> </text:span><text:span text:style-name="T32">As instituições mencionadas no art. 1°apresentarão aos órgãos competentes, anualmente, indicadores referentes à assistência obstétrica, incluindo a taxa de partos atendidos por profissionais de Enfermagem Obstétricas.</text:span></text:p>
      <text:p text:style-name="P19"><text:span text:style-name="T50"><text:tab/><text:tab/></text:span><text:span text:style-name="T18">Art. </text:span><text:span text:style-name="T21">8º</text:span><text:span text:style-name="T18"> </text:span><text:span text:style-name="T50">Os estabelecimentos que não cumprirem a obrigatoriedade estabelecida nesta lei estarão sujeitos às sanções previstas na legislação vigente, incluindo, mas não </text:span><text:span text:style-name="T51">se limitando a, multas e suspensão do alvará de funcionamento.</text:span></text:p>
      <text:p text:style-name="P25"><text:span text:style-name="T18"><text:tab/><text:tab/>Art. </text:span><text:span text:style-name="T22">9</text:span><text:span text:style-name="T18">º </text:span><text:span text:style-name="T31">Esta Lei entra em vigor na data de sua publicação.</text:span></text:p>
      <text:p text:style-name="P16"><text:tab/></text:p>
      <text:p text:style-name="P16"><text:tab/></text:p>
      <text:p text:style-name="P16"/>
      <text:p text:style-name="P16"/>
      <text:p text:style-name="P16"/>
      <text:p text:style-name="P16"/>
      <text:p text:style-name="P18"><text:span text:style-name="T53"><text:tab/></text:span><text:span text:style-name="T67">Plenário Vereador Daniel Aguilar de Souza, </text:span><text:span text:style-name="T59">19</text:span><text:span text:style-name="T67"> de </text:span><text:span text:style-name="T59">fevereiro</text:span><text:span text:style-name="T67"> 202</text:span><text:span text:style-name="T59">6</text:span><text:span text:style-name="T67">.</text:span></text:p>
      <text:p text:style-name="P14"/>
      <text:p text:style-name="P15"/>
      <text:p text:style-name="P15"/>
      <text:h text:style-name="P10" text:outline-level="2">ITAMAR PAULO XAVIER</text:h>
      <text:p text:style-name="P8">Vereador </text:p>
      <text:p text:style-name="P17"/>
      <text:p text:style-name="P17"/>
      <text:p text:style-name="P16"/>
      <text:p text:style-name="P16"/>
      <text:p text:style-name="P16"/>
      <text:p text:style-name="P28"><text:soft-page-break/>JUSTIFICATIVA</text:p>
      <text:p text:style-name="P16"/>
      <text:p text:style-name="P16"><text:tab/></text:p>
      <text:p text:style-name="P19"><text:tab/><text:tab/>A presente proposta visa assegurar que todas as gestantes atendidas nas maternidades, casas de parto e estabelecimentos hospitalares da rede <text:span text:style-name="T68">pública e </text:span>privada contem com o suporte de profissionais de enfermagem obstétrica, garantindo um atendimento humanizado, seguro e de qualidade. A presença desses profissionais é fundamental para a promoção da saúde materno-infantil, contribuindo para a redução de complicações e óbitos maternos e neonatais.</text:p>
      <text:p text:style-name="P19"><text:tab/><text:tab/><text:span text:style-name="T69">A presença desse profissional é fundamental para a promoção da saúde materno-infantil, pois eles trazem conhecimentos especializados que contribuem para a prevenção de complicações durante o trabalho de parto e o pós-parto, além de atuarem na identificação precoce de sinais de risco. Estudos demostram que a assistência obstétrica qualificada está diretamente relacionada à redução de óbitos e neonatais, promovendo um ambiente mais seguro e acolhedor para as mães e seus bebês.</text:span></text:p>
      <text:p text:style-name="P19"><text:tab/><text:tab/><text:span text:style-name="T69">Além disso, esta proposta está em consonância com as diretrizes das melhores práticas em saúde, que enfatizam a importância do cuidado multidisciplinar e da presença de profissionais capacitados durante o processo de parto. A assistência obstétrica goza de respaldo legal e ético, refletindo os direitos das mulheres e dos recém-nascidos a um atendimento digno e individualizado.</text:span></text:p>
      <text:p text:style-name="P29"><text:span text:style-name="T70"><text:tab/><text:tab/></text:span><text:span text:style-name="T71">Portanto, s</text:span><text:span text:style-name="T70">olicitamos a aprovação deste projeto, </text:span><text:span text:style-name="T71">uma vez que ele não apenas visa melhorar a qualidade do atendimento obstétrico, mas também contribuir para a construção de uma rede de cuidados que valoriza</text:span><text:span text:style-name="T70"> </text:span><text:span text:style-name="T71">a saúde eu bem-estar das gestantes e suas famílias. É um passo importante rumo à efetividade dos direitos reprodutivos e à promoção de uma maternidade segura e saudável em nosso município.</text:span></text:p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6">Plenário Vereador Daniel Aguilar de Souza, <text:span text:style-name="T72">19</text:span> de <text:span text:style-name="T72">fevereiro </text:span>202<text:span text:style-name="T72">6</text:span>.</text:p>
      <text:p text:style-name="P12"/>
      <text:p text:style-name="P13"/>
      <text:p text:style-name="P13"/>
      <text:h text:style-name="P9" text:outline-level="2">ITAMAR PAULO XAVIER</text:h>
      <text:p text:style-name="P7">Vereado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/>
    <style:font-face style:name="Arial Narrow1" svg:font-family="'Arial Narro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8pt" fo:language="en" fo:country="US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4" style:font-family-complex="Arial" style:font-family-generic-complex="system" style:font-pitch-complex="variabl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8.742cm" fo:margin-right="0cm" fo:text-align="justify" style:justify-single-word="false" fo:text-indent="1.249cm" style:auto-text-indent="false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1" style:font-family-complex="Garamond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3.598cm" fo:margin-right="0cm" fo:text-align="justify" style:justify-single-word="false" fo:text-indent="0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1.752cm" style:auto-text-indent="false"/>
      <style:text-properties style:font-size-complex="10pt"/>
    </style:style>
    <style:style style:name="textcoment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/>
      <style:text-properties fo:color="#808080" loext:opacity="100%"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sem_20_Formatação1" style:display-name="Texto sem Formatação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T" style:family="paragraph" style:default-outline-level="">
      <style:paragraph-properties fo:margin-left="5.08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N" style:family="paragraph" style:default-outline-level="">
      <style:paragraph-properties fo:margin-left="1.27cm" fo:margin-right="0cm" fo:margin-top="0cm" fo:margin-bottom="0cm" style:contextual-spacing="false" fo:line-height="0.847cm" fo:text-align="justify" style:justify-single-word="false" fo:orphans="2" fo:widows="2" fo:hyphenation-ladder-count="no-limit" fo:text-indent="6.35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L" style:family="paragraph" style:default-outline-level="">
      <style:paragraph-properties fo:margin-left="1.27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C" style:family="paragraph" style:default-outline-level="">
      <style:paragraph-properties fo:margin-left="7.62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G" style:family="paragraph" style:default-outline-level="">
      <style:paragraph-properties fo:margin-left="6.35cm" fo:margin-right="0cm" fo:margin-top="0cm" fo:margin-bottom="0cm" style:contextual-spacing="false" fo:line-height="0.423cm" fo:text-align="justify" style:justify-single-word="false" fo:orphans="2" fo:widows="2" fo:hyphenation-ladder-count="no-limit" fo:text-indent="-5.08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M" style:family="paragraph" style:default-outline-level="">
      <style:paragraph-properties fo:margin-left="5.08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rtigo" style:family="paragraph" style:default-outline-level="">
      <style:paragraph-properties fo:margin-top="0.318cm" fo:margin-bottom="0.318cm" style:contextual-spacing="false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style:font-size-asian="12pt" style:language-asian="zh" style:country-asian="CN" style:font-name-complex="Arial4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" style:family="paragraph" style:default-outline-level="">
      <style:paragraph-properties fo:margin-top="0.15cm" fo:margin-bottom="0.15cm" style:contextual-spacing="false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style:font-size-asian="12pt" style:language-asian="zh" style:country-asian="CN" style:font-name-complex="Arial4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ciso" style:family="paragraph" style:default-outline-level="">
      <style:paragraph-properties fo:margin-top="0.254cm" fo:margin-bottom="0.254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style:font-size-asian="12pt" style:language-asian="zh" style:country-asian="CN" style:font-name-complex="Arial4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0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 style:punctuation-wrap="hanging" style:vertical-align="baselin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Corpo_20_1" style:display-name="Corpo 1" style:family="paragraph" style:default-outline-level="">
      <style:paragraph-properties fo:margin-left="7.504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fo:padding="0cm" fo:border="none" style:shadow="none" style:writing-mode="lr-tb"/>
      <style:text-properties fo:color="#000000" loext:opacity="100%" fo:font-size="12pt" fo:language="pt" fo:country="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loext:padding="0cm" loext:border="none" loext:shadow="none" fo:hyphenate="false" fo:hyphenation-remain-char-count="2" fo:hyphenation-push-char-count="2" loext:hyphenation-no-caps="false"/>
    </style:style>
    <style:style style:name="Corpo_20_A" style:display-name="Corpo 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fo:font-size="12pt" fo:language="pt" fo:country="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loext:padding="0cm" loext:border="none" loext:shadow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8z2" style:family="text">
      <style:text-properties fo:font-weight="bold" style:font-weight-asian="bol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8pt" fo:language="en" fo:country="US" fo:font-style="italic" style:font-name-asian="Times New Roman2" style:font-family-asian="'Times New Roman'" style:font-family-generic-asian="system" style:font-pitch-asian="variable" style:font-size-asian="8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" style:family="text">
      <style:text-properties fo:font-weight="bold" style:font-weight-asian="bold"/>
    </style:style>
    <style:style style:name="I" style:family="text">
      <style:text-properties fo:font-style="italic" style:font-style-asian="italic"/>
    </style:style>
    <style:style style:name="S" style:family="text">
      <style:text-properties style:text-underline-style="solid" style:text-underline-width="auto" style:text-underline-color="font-color"/>
    </style:style>
    <style:style style:name="B" style:family="text">
      <style:text-properties fo:font-variant="small-caps" style:text-position="super 58%" style:text-underline-style="solid" style:text-underline-width="auto" style:text-underline-color="font-color"/>
    </style:style>
    <style:style style:name="D" style:family="text">
      <style:text-properties style:text-underline-style="solid" style:text-underline-type="double" style:text-underline-width="auto" style:text-underline-color="font-color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Verdana" fo:font-family="Verdana" style:font-family-generic="roman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xto11" style:family="text">
      <style:text-properties fo:color="#000000" loext:opacity="100%" style:font-name="Verdana" fo:font-family="Verdana" style:font-family-generic="roman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>
      <loext:graphic-properties draw:fill="solid" draw:fill-color="#ffffff"/>
      <style:paragraph-properties fo:text-align="start" style:writing-mode="lr-tb"/>
      <style:text-properties fo:font-size="12pt"/>
    </style:style>
    <style:style style:name="MP3" style:family="paragraph">
      <style:paragraph-properties fo:margin-top="0cm" fo:margin-bottom="0cm" fo:line-height="100%" fo:text-align="start" style:writing-mode="lr-tb"/>
      <style:text-properties fo:font-size="12pt"/>
    </style:style>
    <style:style style:name="MP4" style:family="paragraph">
      <loext:graphic-properties draw:fill="none"/>
      <style:paragraph-properties fo:margin-top="0cm" fo:margin-bottom="0cm" fo:line-height="100%" fo:text-align="start" style:writing-mode="lr-tb"/>
      <style:text-properties fo:font-size="12pt"/>
    </style:style>
    <style:style style:name="MP5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MP6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ize-complex="10pt" style:font-style-complex="italic"/>
    </style:style>
    <style:style style:name="MP7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8" style:family="paragraph" style:parent-style-name="Standard">
      <style:paragraph-properties fo:margin-left="2.963cm" fo:margin-right="0cm" fo:text-align="center" style:justify-single-word="false" fo:text-indent="0cm" style:auto-text-indent="false"/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MP9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MP10" style:family="paragraph" style:parent-style-name="Text_20_body">
      <style:paragraph-properties fo:line-height="5%"/>
      <style:text-properties fo:font-size="10pt" style:font-size-asian="10pt"/>
    </style:style>
    <style:style style:name="MP11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8pt" fo:letter-spacing="normal" fo:font-style="normal" style:text-underline-style="none" fo:font-weight="bold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MT3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MT4" style:family="text">
      <style:text-properties style:font-name="Georgia" fo:font-size="9pt" style:font-size-asian="9pt" style:font-name-complex="Georgia1" style:font-size-complex="10pt" style:font-style-complex="italic"/>
    </style:style>
    <style:style style:name="MT5" style:family="text">
      <style:text-properties fo:letter-spacing="-0.002cm"/>
    </style:style>
    <style:style style:name="MT6" style:family="text">
      <style:text-properties fo:letter-spacing="0.041cm"/>
    </style:style>
    <style:style style:name="MT7" style:family="text">
      <style:text-properties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fo:margin-left="0.009cm" fo:margin-right="0.002cm" fo:margin-top="0.042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draw:fit-to-size="false" style:shrink-to-fit="false" fo:min-height="1.288cm" fo:min-width="1.041cm" fo:padding-top="0.127cm" fo:padding-bottom="0.127cm" fo:padding-left="0.254cm" fo:padding-right="0.254cm" fo:wrap-option="no-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0.279cm" fo:min-width="2.141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277cm" fo:min-width="1.538cm" fo:padding-top="0.127cm" fo:padding-bottom="0.127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none" svg:stroke-width="0cm" draw:fill="none" draw:textarea-vertical-align="top" draw:auto-grow-height="false" draw:fit-to-size="false" style:shrink-to-fit="false" fo:min-height="0.522cm" fo:min-width="2.566cm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547cm" fo:min-width="1.0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fo:background-color="#ffffff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7cm" fo:margin-bottom="1.018cm" fo:margin-left="1.249cm" fo:margin-right="1.249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35cm" fo:margin-left="0cm" fo:margin-right="0cm" fo:margin-bottom="3.83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Imagem 1" text:anchor-type="char" svg:x="-0.074cm" svg:y="-0.377cm" svg:width="3.029cm" svg:height="3.166cm" draw:z-index="2"><draw:image xlink:href="Pictures/10000000000001300000013D195E2D2DFAF7D48F.png" xlink:type="simple" xlink:show="embed" xlink:actuate="onLoad" draw:mime-type="image/png"/></draw:frame><draw:g text:anchor-type="char" draw:z-index="5" draw:name="Forma1" draw:style-name="Mgr1"><draw:custom-shape draw:name="Oval 3" draw:style-name="Mgr2" draw:text-style-name="MP2" svg:width="2.192cm" svg:height="2.177cm" svg:x="14.82cm" svg:y="0.7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Mgr3" draw:text-style-name="MP4" svg:width="2.648cm" svg:height="0.532cm" svg:x="14.667cm" svg:y="1.249cm"><text:p text:style-name="MP3"><text:span text:style-name="MT1">Câmara Municip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Mgr4" draw:text-style-name="MP4" svg:width="2.045cm" svg:height="0.53cm" svg:x="15.048cm" svg:y="1.559cm"><text:p text:style-name="MP3"><text:span text:style-name="MT2">REGISTR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Mgr5" draw:text-style-name="MP4" svg:width="3.073cm" svg:height="0.775cm" svg:x="14.838cm" svg:y="2.049cm"><text:p text:style-name="MP3"><text:span text:style-name="MT2">FLS.__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Câmara Municipal de Registro</text:h>
        <text:h text:style-name="MP5" text:outline-level="3">“Vereador Daniel Aguilar de Souza”</text:h>
        <text:h text:style-name="MP6" text:outline-level="4">Rua Shitiro Maeji, 459 – Centro – Registro (SP) - CEP: 11.900-000</text:h>
        <text:h text:style-name="MP7" text:outline-level="4"><text:span text:style-name="MT3"><text:s/></text:span><text:span text:style-name="MT4">TEL / FAX <text:s/>( 13 ) <text:s/>3828-1100</text:span></text:h>
        <text:p text:style-name="MP8">www.registro.sp.leg.br</text:p>
        <text:p text:style-name="MP9"/>
      </style:head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</style:master-page>
    <style:master-page style:name="Converted1" style:page-layout-name="Mpm3" draw:style-name="Mdp2">
      <style:header>
        <text:p text:style-name="MP10"/>
      </style:header>
      <style:footer>
        <text:p text:style-name="MP10"><draw:custom-shape text:anchor-type="char" draw:z-index="6" draw:name="Textbox 10" draw:style-name="Mgr6" draw:text-style-name="MP12" svg:width="1.008cm" svg:height="0.546cm" svg:x="18.12cm" svg:y="28.298cm"><text:p text:style-name="MP11"><text:page-number text:select-page="current">0</text:page-number><text:span text:style-name="MT5"><text:s/></text:span>/<text:span text:style-name="MT6"> </text:span><text:span text:style-name="MT7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2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o de Lei</dc:title>
    <meta:initial-creator>4RSistemas</meta:initial-creator>
    <meta:editing-cycles>25</meta:editing-cycles>
    <meta:print-date>2022-09-14T19:49:00</meta:print-date>
    <meta:creation-date>2024-06-06T13:21:00</meta:creation-date>
    <dc:date>2026-02-19T14:56:15.176000000</dc:date>
    <meta:editing-duration>PT7H42M12S</meta:editing-duration>
    <meta:generator>LibreOffice/7.2.6.2$Windows_X86_64 LibreOffice_project/b0ec3a565991f7569a5a7f5d24fed7f52653d754</meta:generator>
    <meta:document-statistic meta:table-count="0" meta:image-count="1" meta:object-count="0" meta:page-count="3" meta:paragraph-count="49" meta:word-count="903" meta:character-count="6025" meta:non-whitespace-character-count="5105"/>
    <meta:user-defined meta:name="AppVersion">16.0000</meta:user-defined>
    <meta:template xlink:type="simple" xlink:actuate="onRequest" xlink:title="Normal.dotm" xlink:href=""/>
  </office:meta>
</office:document-meta>
</file>