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1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name-asian="Arial2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Arial" fo:font-size="12pt" fo:font-weight="bold" style:font-name-asian="Arial2" style:font-size-asian="12pt" style:font-weight-asian="bold" style:font-name-complex="Arial2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6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50%" fo:text-align="justify" style:justify-single-word="false" fo:text-indent="1.27cm" style:auto-text-indent="false" fo:padding="0cm" fo:border="none" style:shadow="none"/>
      <style:text-properties fo:color="#000000" loext:opacity="100%" style:font-name="Arial1" fo:font-size="12pt" officeooo:rsid="00222bae" officeooo:paragraph-rsid="002041e9" style:font-name-asian="Arial2" style:font-size-asian="12pt" style:font-name-complex="Arial1" style:font-size-complex="12pt" style:font-weight-complex="bold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 style:shadow="none"/>
      <style:text-properties fo:color="#000000" loext:opacity="100%" style:font-name="Arial1" fo:font-size="12pt" officeooo:rsid="0013bad4" officeooo:paragraph-rsid="0013bad4" style:font-name-asian="Arial2" style:font-size-asian="12pt" style:font-name-complex="Arial2" style:font-size-complex="12pt"/>
    </style:style>
    <style:style style:name="P8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Arial1" fo:font-size="12pt" style:font-size-asian="12pt" style:font-size-complex="12pt"/>
    </style:style>
    <style:style style:name="P9" style:family="paragraph" style:parent-style-name="Standard">
      <style:text-properties fo:color="#000000" loext:opacity="100%" style:font-name="Arial1" fo:font-size="12pt" style:font-name-asian="Arial2" style:font-size-asian="12pt" style:font-name-complex="Arial2" style:font-size-complex="12pt"/>
    </style:style>
    <style:style style:name="P10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1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2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-0.501cm" fo:margin-right="0cm" fo:text-align="center" style:justify-single-word="false" fo:text-indent="0cm" style:auto-text-indent="false"/>
    </style:style>
    <style:style style:name="T1" style:family="text">
      <style:text-properties officeooo:rsid="0029f772"/>
    </style:style>
    <style:style style:name="T2" style:family="text">
      <style:text-properties officeooo:rsid="0029945d"/>
    </style:style>
    <style:style style:name="T3" style:family="text">
      <style:text-properties officeooo:rsid="001d49b0"/>
    </style:style>
    <style:style style:name="T4" style:family="text">
      <style:text-properties officeooo:rsid="002041e9"/>
    </style:style>
    <style:style style:name="T5" style:family="text">
      <style:text-properties fo:color="#000000" loext:opacity="100%" style:font-name="Arial1" fo:font-size="12pt" style:font-name-asian="Arial2" style:font-size-asian="12pt" style:font-name-complex="Arial2" style:font-size-complex="12pt"/>
    </style:style>
    <style:style style:name="T6" style:family="text">
      <style:text-properties style:font-name="Arial1" fo:font-size="12pt" style:font-size-asian="12pt" style:font-size-complex="12pt"/>
    </style:style>
    <style:style style:name="T7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8" style:family="text">
      <style:text-properties officeooo:rsid="002606a0"/>
    </style:style>
    <style:style style:name="T9" style:family="text">
      <style:text-properties officeooo:rsid="0027690c"/>
    </style:style>
    <style:style style:name="T10" style:family="text">
      <style:text-properties officeooo:rsid="00272632"/>
    </style:style>
    <style:style style:name="T11" style:family="text">
      <style:text-properties officeooo:rsid="00289b7d"/>
    </style:style>
    <style:style style:name="T12" style:family="text">
      <style:text-properties fo:color="#000000" loext:opacity="100%" style:font-name-asian="Arial2" style:font-name-complex="Arial2"/>
    </style:style>
    <style:style style:name="T13" style:family="text">
      <style:text-properties fo:color="#000000" loext:opacity="100%" officeooo:rsid="002475b8" style:font-name-asian="Arial2" style:font-name-complex="Arial2"/>
    </style:style>
    <style:style style:name="T14" style:family="text">
      <style:text-properties fo:color="#000000" loext:opacity="100%" officeooo:rsid="002041e9" style:font-name-asian="Arial2" style:font-name-complex="Arial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51cm, -0.051cm, -0.051cm, -0.051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ção de <text:span text:style-name="T1">A</text:span>plauso nº <text:span text:style-name="T2">027</text:span>/<text:span text:style-name="T3">20</text:span>2<text:span text:style-name="T4">6</text:span></text:p>
      <text:p text:style-name="P2"/>
      <text:p text:style-name="P2"><text:bookmark text:name="_gjdgxs"/></text:p>
      <text:p text:style-name="P2">Senhor Presidente,</text:p>
      <text:p text:style-name="P2"/>
      <text:p text:style-name="P2"/>
      <text:p text:style-name="P3"/>
      <text:p text:style-name="P4"><text:span text:style-name="T5"><text:tab/><text:tab/></text:span><text:span text:style-name="T6">Apresento à Mesa Diretora na forma regimental, ouvido o Douto Plenário, </text:span><text:span text:style-name="T7">MOÇÃO DE APLAUSOS</text:span><text:span text:style-name="T6"> ao Professor Noel Castelo da Costa, nascido e criado no Quilombo do Abrobal Margem Esquerda, no município de Eldorado/SP.</text:span></text:p>
      <text:p text:style-name="P5"><text:tab/><text:tab/>Desde a infância, o homenageado enfrentou adversidades com coragem e determinação. Percorria, a pé e descalço, 5 km todos os dias para frequentar a escola, sendo reconhecido pelos docentes como aluno exemplar — aplicado, dedicado e incansável na busca por um futuro melhor.</text:p>
      <text:p text:style-name="P5"><text:tab/><text:tab/>Trabalhador desde cedo, labutou na roça carpindo, roçando, colhendo arroz no canivete, malhando arroz no pé, moendo barro para erguer casas de pau a pique e tirando folhas de guaricana para cobrir moradias, em tempos em que muitas famílias não tinham condições de utilizar telhas. A vida era dura e repleta de privações; ainda assim, era vivida com alegria, solidariedade e respeito mútuo.</text:p>
      <text:p text:style-name="P5"><text:tab/><text:tab/>Aos 5<text:span text:style-name="T8">7</text:span> anos, o Professor Noel detém Habilitação Específica de Segundo Grau para o Magistério, é graduado em Pedagogia e Geografia e possui pós-graduação em Necessidades Especiais. Na Administração Pública, exerceu, entre outras, as funções de Diretor do Departamento Municipal de Educação, de Esportes e de Cultura; Diretor Municipal de Escola; e Coordenador Municipal de Defesa Civil. Foi vereador no período de 2009 a 2012. Atuou como Diretor Regional de Planejamento e, posteriormente, na Casa Civil do Governo do Estado de São Paulo (2013–2018). Foi, ainda, Secretário Municipal de Meio Ambiente e Agricultura no município de Registro e Gestor de Convênios na Prefeitura de Barra do Turvo.</text:p>
      <text:p text:style-name="P5"><text:tab/><text:tab/>No campo educacional, lecionou na Rede Municipal — inicialmente como efetivo e, mais tarde, como contratado — <text:span text:style-name="T9">e também </text:span><text:span text:style-name="T10">foi</text:span> professor da Rede Estadual de Ensino. Além disso, cumpriu três mandatos como Coordenador da Associação Quilombola Abrobal Margem Esquerda e atuou como conselheiro municipal de Educação, membro do CACS-FUNDEB e do Conselho Municipal de Saúde.</text:p>
      <text:p text:style-name="P5"><text:soft-page-break/><text:tab/><text:tab/>Hoje, como Prefeito de Eldorado <text:span text:style-name="T11">(</text:span>SP<text:span text:style-name="T11">)</text:span>, <text:span text:style-name="T11">ele se </text:span>tornou o primeiro prefeito quilombola do Estado de São Paulo <text:span text:style-name="T11">e o segundo do Brasil</text:span>— <text:span text:style-name="T11">um </text:span>marco histórico que honra sua trajetória de luta, serviço e compromisso com seu povo.</text:p>
      <text:p text:style-name="P5"><text:tab/><text:tab/>Diante do exposto, é com elevada satisfação que apresento esta Moção de Aplausos ao Professor Noel Castelo da Costa, solicitando o apoio dos nobres pares para sua aprovação, como justo reconhecimento a um exemplo de superação, liderança e dedicação ao interesse público.</text:p>
      <text:p text:style-name="P6"/>
      <text:p text:style-name="P7"/>
      <text:p text:style-name="P7"/>
      <text:p text:style-name="P8"><text:span text:style-name="T12">Plenário “VEREADOR DANIEL DAS NEVES”, </text:span><text:span text:style-name="T13">23</text:span><text:span text:style-name="T12"> de </text:span><text:span text:style-name="T14">fevereiro</text:span><text:span text:style-name="T12"> de 202</text:span><text:span text:style-name="T14">6</text:span><text:span text:style-name="T12">.</text:span></text:p>
      <text:p text:style-name="P9"/>
      <text:p text:style-name="P9"/>
      <text:p text:style-name="P10"><text:bookmark text:name="_uhkxablpplpb"/><text:bookmark text:name="_focnq5n9ubz3"/><text:bookmark text:name="_e27m2olglwh2"/><text:bookmark text:name="_k07fuid1ur0s"/><text:bookmark text:name="_g75cchb7b5q9"/>ITAMAR PAULO XAVIER</text:p>
      <text:p text:style-name="P11">Vereador</text:p>
      <text:p text:style-name="P12"><text:s/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letter-kerning="true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963cm" fo:margin-right="0cm" fo:text-align="center" style:justify-single-word="false" fo:text-indent="0cm" style:auto-text-indent="false" fo:keep-with-next="always"/>
      <style:text-properties fo:font-variant="small-caps" style:font-name="Georgia" fo:font-size="20pt" fo:font-weight="bold" style:font-name-asian="Georgia1" style:font-size-asian="20pt" style:font-weight-asian="bold" style:font-name-complex="Georgia1" style:font-size-complex="20pt"/>
    </style:style>
    <style:style style:name="MP2" style:family="paragraph" style:parent-style-name="Standard">
      <style:paragraph-properties fo:margin-left="2.963cm" fo:margin-right="0cm" fo:text-align="center" style:justify-single-word="false" fo:text-indent="0cm" style:auto-text-indent="false" fo:keep-with-next="always"/>
      <style:text-properties fo:font-variant="small-caps" style:font-name="Georgia" fo:font-weight="bold" style:font-name-asian="Georgia1" style:font-weight-asian="bold" style:font-name-complex="Georgia1"/>
    </style:style>
    <style:style style:name="MP3" style:family="paragraph" style:parent-style-name="Standard">
      <style:paragraph-properties fo:margin-left="2.963cm" fo:margin-right="0cm" fo:text-align="center" style:justify-single-word="false" fo:text-indent="0cm" style:auto-text-indent="false" fo:keep-with-next="always"/>
      <style:text-properties style:font-name="Georgia" fo:font-size="9pt" style:font-name-asian="Georgia1" style:font-size-asian="9pt" style:font-name-complex="Georgia1" style:font-size-complex="9pt"/>
    </style:style>
    <style:style style:name="MP4" style:family="paragraph" style:parent-style-name="Standard">
      <style:paragraph-properties fo:margin-left="2.963cm" fo:margin-right="0cm" fo:text-align="center" style:justify-single-word="false" fo:text-indent="0cm" style:auto-text-indent="false"/>
    </style:style>
    <style:style style:name="MP5" style:family="paragraph" style:parent-style-name="Standard">
      <style:paragraph-properties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Georgia" fo:font-size="12pt" style:font-name-asian="Georgia1" style:font-size-asian="12pt" style:font-name-complex="Georgia1" style:font-size-complex="12pt"/>
    </style:style>
    <style:style style:name="MT1" style:family="text">
      <style:text-properties fo:color="#0000ff" loext:opacity="100%" style:font-name="Georgia" fo:font-size="9pt" style:text-underline-style="solid" style:text-underline-width="auto" style:text-underline-color="font-color" style:font-name-asian="Georgia1" style:font-size-asian="9pt" style:font-name-complex="Georgia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51cm, -0.051cm, -0.051cm, -0.05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1.799cm" fo:margin-left="2cm" fo:margin-right="1.799cm" style:writing-mode="lr-tb" style:layout-grid-color="#c0c0c0" style:layout-grid-lines="50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9cm" fo:margin-left="0cm" fo:margin-right="0cm" fo:margin-bottom="2.64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char" svg:x="-0.065cm" svg:y="-0.079cm" svg:width="2.999cm" svg:height="3.136cm" draw:z-index="1"><draw:image xlink:href="Pictures/10000000000001300000013D577E21A9.png" xlink:type="simple" xlink:show="embed" xlink:actuate="onLoad" draw:mime-type="image/png"/></draw:frame>CÂMARA MUNICIPAL DE REGISTRO</text:p>
        <text:p text:style-name="MP2">“VEREADOR DANIEL AGUILAR DE SOUZA”</text:p>
        <text:p text:style-name="MP3">Rua Shitiro Maeji, 459 – Centro – Registro (SP) - CEP: 11.900-000</text:p>
        <text:p text:style-name="MP3"><text:s/>TEL / FAX <text:s/>( 13 ) <text:s/>3828-1100</text:p>
        <text:p text:style-name="MP4"><text:a xlink:type="simple" xlink:href="http://www.camararegistro.sp.gov.br/" text:style-name="Internet_20_link" text:visited-style-name="Visited_20_Internet_20_Link"><text:span text:style-name="MT1">www.registro.sp.leg.br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EGINA</meta:initial-creator>
    <meta:editing-cycles>21</meta:editing-cycles>
    <meta:editing-duration>PT2H1M49S</meta:editing-duration>
    <meta:generator>LibreOffice/25.8.3.2$Windows_X86_64 LibreOffice_project/8ca8d55c161d602844f5428fa4b58097424e324e</meta:generator>
    <dc:date>2026-02-25T10:35:36.974622000</dc:date>
    <meta:print-date>2026-02-25T10:35:19.133806800</meta:print-date>
    <meta:document-statistic meta:table-count="0" meta:image-count="1" meta:object-count="0" meta:page-count="2" meta:paragraph-count="18" meta:word-count="427" meta:character-count="2745" meta:non-whitespace-character-count="2313"/>
    <meta:user-defined meta:name="AppVersion">16.0000</meta:user-defined>
    <meta:template xlink:type="simple" xlink:actuate="onRequest" xlink:title="Normal" xlink:href=""/>
  </office:meta>
</office:document-meta>
</file>