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pica" svg:font-family="pica" style:font-family-generic="swiss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564cm" fo:text-align="end" style:justify-single-word="false"/>
    </style:style>
    <style:style style:name="P2" style:family="paragraph" style:parent-style-name="Standard">
      <style:paragraph-properties fo:margin-left="6.668cm" fo:text-align="justify" style:justify-single-word="false" loext:word-spacing-minimum="75%" loext:word-spacing-maximum="133%"/>
      <style:text-properties fo:color="#000000" loext:opacity="100%" style:font-name="Arial" fo:font-weight="bold" style:font-weight-asian="bold" style:font-name-complex="Arial1"/>
    </style:style>
    <style:style style:name="P3" style:family="paragraph" style:parent-style-name="Standard">
      <style:paragraph-properties fo:margin-left="7.938cm" fo:text-align="justify" style:justify-single-word="false" loext:word-spacing-minimum="75%" loext:word-spacing-maximum="133%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5" style:family="paragraph" style:parent-style-name="Standard">
      <style:paragraph-properties fo:margin-right="0.039cm" fo:text-align="justify" style:justify-single-word="false" loext:word-spacing-minimum="75%" loext:word-spacing-maximum="133%"/>
    </style:style>
    <style:style style:name="P6" style:family="paragraph" style:parent-style-name="Standard">
      <style:paragraph-properties fo:margin-right="0.039cm" fo:text-align="justify" style:justify-single-word="false" fo:text-indent="2.223cm" style:auto-text-indent="false" loext:word-spacing-minimum="75%" loext:word-spacing-maximum="133%">
        <style:tab-stops>
          <style:tab-stop style:position="7.62cm"/>
          <style:tab-stop style:position="16.828cm"/>
          <style:tab-stop style:position="18.733cm"/>
        </style:tab-stops>
      </style:paragraph-properties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line-height="0.423cm">
        <style:tab-stops>
          <style:tab-stop style:position="9.525cm"/>
        </style:tab-stops>
      </style:paragraph-properties>
      <style:text-properties fo:color="#000000" loext:opacity="100%" style:font-name="Arial" style:font-name-complex="Arial1"/>
    </style:style>
    <style:style style:name="P8" style:family="paragraph" style:parent-style-name="Standard">
      <style:paragraph-properties fo:line-height="0.423cm" fo:text-align="justify" style:justify-single-word="false" loext:word-spacing-minimum="75%" loext:word-spacing-maximum="133%"/>
    </style:style>
    <style:style style:name="P9" style:family="paragraph" style:parent-style-name="Standard">
      <style:paragraph-properties fo:line-height="0.423cm"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10" style:family="paragraph" style:parent-style-name="Standard">
      <style:paragraph-properties fo:line-height="115%" fo:text-align="justify" style:justify-single-word="false" loext:word-spacing-minimum="75%" loext:word-spacing-maximum="133%"/>
      <style:text-properties fo:background-color="transparent"/>
    </style:style>
    <style:style style:name="P11" style:family="paragraph" style:parent-style-name="Standard">
      <style:paragraph-properties fo:line-height="115%" fo:text-align="justify" style:justify-single-word="false" loext:word-spacing-minimum="75%" loext:word-spacing-maximum="133%"/>
      <style:text-properties officeooo:paragraph-rsid="00176e33" fo:background-color="transparent"/>
    </style:style>
    <style:style style:name="P12" style:family="paragraph" style:parent-style-name="Standard">
      <style:paragraph-properties fo:line-height="115%" fo:text-align="justify" style:justify-single-word="false" loext:word-spacing-minimum="75%" loext:word-spacing-maximum="133%"/>
      <style:text-properties fo:color="#000000" loext:opacity="100%" style:font-name="Arial" officeooo:rsid="00176e33" officeooo:paragraph-rsid="00176e33" fo:background-color="transparent" style:font-name-complex="Arial1" style:font-style-complex="italic"/>
    </style:style>
    <style:style style:name="P13" style:family="paragraph" style:parent-style-name="Standard">
      <style:paragraph-properties fo:line-height="115%" fo:text-align="justify" style:justify-single-word="false" loext:word-spacing-minimum="75%" loext:word-spacing-maximum="133%"/>
      <style:text-properties style:font-name="Arial" fo:background-color="transparent"/>
    </style:style>
    <style:style style:name="P14" style:family="paragraph" style:parent-style-name="Standard">
      <style:paragraph-properties fo:line-height="115%" fo:text-align="justify" style:justify-single-word="false" loext:word-spacing-minimum="75%" loext:word-spacing-maximum="133%"/>
      <style:text-properties style:font-name="Arial" officeooo:paragraph-rsid="00176e33" fo:background-color="transparent"/>
    </style:style>
    <style:style style:name="P15" style:family="paragraph" style:parent-style-name="Standard">
      <style:paragraph-properties fo:line-height="115%" fo:text-align="justify" style:justify-single-word="false" loext:word-spacing-minimum="75%" loext:word-spacing-maximum="133%"/>
      <style:text-properties style:font-name="Arial" fo:background-color="transparent" style:font-name-complex="Arial1"/>
    </style:style>
    <style:style style:name="P16" style:family="paragraph" style:parent-style-name="Standard">
      <style:paragraph-properties fo:line-height="0.423cm" fo:text-align="justify" style:justify-single-word="false" loext:word-spacing-minimum="75%" loext:word-spacing-maximum="133%"/>
      <style:text-properties style:font-name="Arial"/>
    </style:style>
    <style:style style:name="P17" style:family="paragraph" style:parent-style-name="Standard">
      <style:paragraph-properties style:line-height-at-least="0.564cm"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18" style:family="paragraph" style:parent-style-name="Standard">
      <style:paragraph-properties style:line-height-at-least="0.564cm" fo:text-align="justify" style:justify-single-word="false" loext:word-spacing-minimum="75%" loext:word-spacing-maximum="133%"/>
      <style:text-properties style:font-name="Arial"/>
    </style:style>
    <style:style style:name="P19" style:family="paragraph" style:parent-style-name="Standard">
      <style:paragraph-properties fo:line-height="0.423cm"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style:font-size-asian="11pt" style:font-name-complex="Arial1" style:font-size-complex="11pt"/>
    </style:style>
    <style:style style:name="P23" style:family="paragraph" style:parent-style-name="Standard">
      <style:paragraph-properties fo:margin-left="-0.25cm"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fo:language="pt" fo:country="BR" style:letter-kerning="false" style:language-asian="en" style:country-asian="US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-0.25cm"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Arial" fo:language="pt" fo:country="BR" fo:font-weight="bold" style:letter-kerning="false" style:language-asian="en" style:country-asian="US" style:font-weight-asian="bold" style:font-name-complex="Arial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end" style:justify-single-word="false" fo:text-indent="-0.004cm" style:auto-text-indent="false"/>
    </style:style>
    <style:style style:name="P26" style:family="paragraph" style:parent-style-name="Standard">
      <style:paragraph-properties fo:margin-top="0cm" fo:margin-bottom="0cm" style:contextual-spacing="false" fo:break-before="page"/>
    </style:style>
    <style:style style:name="P27" style:family="paragraph" style:parent-style-name="Standard">
      <style:paragraph-properties style:line-height-at-least="0.564cm" fo:text-align="center" style:justify-single-word="false"/>
      <style:text-properties fo:color="#000000" loext:opacity="100%" style:font-name="Arial" style:font-name-complex="Arial1"/>
    </style:style>
    <style:style style:name="P28" style:family="paragraph" style:parent-style-name="Standard">
      <style:paragraph-properties style:line-height-at-least="0.564cm" fo:text-align="justify" style:justify-single-word="false" fo:text-indent="2.498cm" style:auto-text-indent="false" loext:word-spacing-minimum="75%" loext:word-spacing-maximum="133%"/>
    </style:style>
    <style:style style:name="P29" style:family="paragraph" style:parent-style-name="Standard">
      <style:paragraph-properties style:line-height-at-least="0.564cm" fo:text-align="justify" style:justify-single-word="false" loext:word-spacing-minimum="75%" loext:word-spacing-maximum="133%"/>
      <style:text-properties style:font-name="Arial" style:font-name-complex="Arial1" style:font-weight-complex="bold"/>
    </style:style>
    <style:style style:name="P3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31" style:family="paragraph" style:parent-style-name="Standard">
      <style:paragraph-properties fo:text-align="justify" style:justify-single-word="false" loext:word-spacing-minimum="75%" loext:word-spacing-maximum="133%"/>
    </style:style>
    <style:style style:name="P32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33" style:family="paragraph">
      <loext:graphic-properties draw:fill="solid" draw:fill-color="#ffffff"/>
      <style:paragraph-properties fo:text-align="start"/>
    </style:style>
    <style:style style:name="P34" style:family="paragraph">
      <loext:graphic-properties draw:fill="none"/>
      <style:paragraph-properties fo:text-align="start"/>
    </style:style>
    <style:style style:name="T1" style:family="text">
      <style:text-properties fo:color="#000000" loext:opacity="100%" style:font-name="Arial" fo:font-weight="bold" style:font-weight-asian="bold" style:font-name-complex="Arial1"/>
    </style:style>
    <style:style style:name="T2" style:family="text">
      <style:text-properties fo:color="#000000" loext:opacity="100%" style:font-name="Arial" fo:font-weight="bold" officeooo:rsid="001512cb" style:font-weight-asian="bold" style:font-name-complex="Arial1"/>
    </style:style>
    <style:style style:name="T3" style:family="text">
      <style:text-properties fo:color="#000000" loext:opacity="100%" style:font-name="Arial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fo:text-transform="uppercase" style:font-name="Arial" fo:font-weight="bold" style:font-weight-asian="bold" style:font-name-complex="Arial1"/>
    </style:style>
    <style:style style:name="T6" style:family="text">
      <style:text-properties style:font-name="Arial" officeooo:rsid="00176e33" style:font-name-complex="Arial1"/>
    </style:style>
    <style:style style:name="T7" style:family="text">
      <style:text-properties style:font-name="Arial" officeooo:rsid="001512cb" style:font-name-complex="Arial1"/>
    </style:style>
    <style:style style:name="T8" style:family="text">
      <style:text-properties fo:color="#000000" loext:opacity="100%" style:font-name="Arial" officeooo:rsid="00176e33" style:font-name-complex="Arial1" style:font-style-complex="italic"/>
    </style:style>
    <style:style style:name="T9" style:family="text">
      <style:text-properties fo:color="#000000" loext:opacity="100%" style:font-name="Arial" officeooo:rsid="00156e5d" style:font-name-complex="Arial1" style:font-style-complex="italic"/>
    </style:style>
    <style:style style:name="T10" style:family="text">
      <style:text-properties officeooo:rsid="001512cb"/>
    </style:style>
    <style:style style:name="T11" style:family="text">
      <style:text-properties style:font-name="Arial" officeooo:rsid="00156e5d" style:font-name-complex="Arial1"/>
    </style:style>
    <style:style style:name="T12" style:family="text">
      <style:text-properties fo:color="#000000" loext:opacity="100%" style:font-name="Arial" style:font-name-complex="Arial1" style:font-style-complex="italic"/>
    </style:style>
    <style:style style:name="T13" style:family="text">
      <style:text-properties officeooo:rsid="00156e5d"/>
    </style:style>
    <style:style style:name="T14" style:family="text">
      <style:text-properties fo:color="#000000" loext:opacity="100%" style:font-name-complex="Arial1"/>
    </style:style>
    <style:style style:name="T15" style:family="text">
      <style:text-properties style:font-name-complex="Arial1"/>
    </style:style>
    <style:style style:name="T16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17" style:family="text">
      <style:text-properties style:font-name="Arial" fo:font-size="11pt" style:font-size-asian="11pt" style:font-name-complex="Arial1" style:font-size-complex="11pt"/>
    </style:style>
    <style:style style:name="T18" style:family="text">
      <style:text-properties style:font-name="Arial" fo:font-size="11pt" officeooo:rsid="001512cb" style:font-size-asian="11pt" style:font-name-complex="Arial1" style:font-size-complex="11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fo:font-weight="bold" style:font-weight-asian="bold" style:font-name-complex="Arial1"/>
    </style:style>
    <style:style style:name="T21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2" style:family="text">
      <style:text-properties fo:color="#000000" loext:opacity="100%" style:font-name="Arial" fo:font-weight="bold" officeooo:rsid="0017f6da" style:font-name-asian="Arial1" style:font-weight-asian="bold" style:font-name-complex="Arial1"/>
    </style:style>
    <style:style style:name="T23" style:family="text">
      <style:text-properties style:font-name="Arial" style:font-name-complex="Arial1" style:font-weight-complex="bold"/>
    </style:style>
    <style:style style:name="T24" style:family="text">
      <style:text-properties fo:color="#000000" loext:opacity="100%" style:font-name="Arial" style:font-name-complex="Arial1" style:font-weight-complex="bold"/>
    </style:style>
    <style:style style:name="T25" style:family="text">
      <style:text-properties fo:font-family="'Arial Narrow'" style:font-family-generic="swiss" style:font-pitch="variable" fo:font-size="8pt" fo:font-weight="bold" style:font-size-asian="8pt" style:font-weight-asian="bold" style:font-name-complex="Arial1"/>
    </style:style>
    <style:style style:name="T26" style:family="text">
      <style:text-properties fo:font-family="'Arial Narrow'" style:font-family-generic="swiss" style:font-pitch="variable" fo:font-size="14pt" fo:font-weight="bold" style:font-size-asian="14pt" style:font-weight-asian="bold" style:font-name-complex="Arial1"/>
    </style:style>
    <style:style style:name="T27" style:family="text">
      <style:text-properties fo:font-family="'Arial Narrow'" style:font-family-generic="swiss" style:font-pitch="variable" fo:font-size="9pt" fo:font-weight="bold" style:font-size-asian="9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.002cm" fo:margin-right="0cm" fo:margin-top="0.019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stroke-linejoin="round" draw:fill="solid" draw:fill-color="#ffffff" draw:textarea-vertical-align="top" draw:auto-grow-height="false" fo:min-height="1.545cm" fo:min-width="1.558cm" fo:padding-top="0cm" fo:padding-bottom="0cm" fo:padding-left="0cm" fo:padding-right="0cm" fo:wrap-option="wrap" loext:decorative="false" style:run-through="back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2.656cm" fo:padding-top="0cm" fo:padding-bottom="0cm" fo:padding-left="0cm" fo:padding-right="0cm" fo:wrap-option="wrap" loext:decorative="false" style:run-through="back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2.055cm" fo:padding-top="0cm" fo:padding-bottom="0cm" fo:padding-left="0cm" fo:padding-right="0cm" fo:wrap-option="wrap" loext:decorative="false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781cm" fo:min-width="3.082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database-display text:table-name="" text:table-type="table" text:column-name="DESCTIPOPROP">Projeto</text:database-display></text:span><text:span text:style-name="T1"><text:s/></text:span><text:span text:style-name="T1"><text:database-display text:table-name="" text:table-type="table" text:column-name="DESCPROP">de Decreto Legislativo</text:database-display></text:span><text:span text:style-name="T1"><text:s/>n° 01/</text:span><text:span text:style-name="T2">2026</text:span></text:p>
      <text:p text:style-name="P2" loext:marker-style-name="T1"/>
      <text:p text:style-name="P2" loext:marker-style-name="T1"/>
      <text:p text:style-name="P3" loext:marker-style-name="T3"><text:span text:style-name="T3">Concede homenagem em comemoração ao “Dia Internacional da Mulher”.</text:span><text:span text:style-name="T3"/></text:p>
      <text:p text:style-name="P4" loext:marker-style-name="T3"/>
      <text:p text:style-name="P4" loext:marker-style-name="T3"/>
      <text:p text:style-name="P5" loext:marker-style-name="T3"><text:span text:style-name="T3">A Câmara Municipal de Registro DECRETA:</text:span><text:span text:style-name="T3"/></text:p>
      <text:p text:style-name="P6" loext:marker-style-name="T3"/>
      <text:p text:style-name="P7" loext:marker-style-name="T3"/>
      <text:p text:style-name="P8" loext:marker-style-name="T3"><text:span text:style-name="T3">Art. 1º <text:s text:c="2"/></text:span><text:span text:style-name="T4">Fica concedida homenagem em comemoração ao</text:span><text:span text:style-name="T5"> “dia internacional da mulher” </text:span><text:span text:style-name="T4">à</text:span><text:span text:style-name="T3">:</text:span></text:p>
      <text:p text:style-name="P9" loext:marker-style-name="T3"/>
      <text:p text:style-name="P10"><text:span text:style-name="T6">ANDREZA APARECIDA LUSTOSA NOGUEIRA</text:span><text:span text:style-name="T4"> – Ver. Everton de Oliveira Adorno;</text:span></text:p>
      <text:p text:style-name="P11"><text:span text:style-name="T6">CIDELIA ONODERA NUNES</text:span><text:bookmark-start text:name="_Hlk191023494"/><text:span text:style-name="T4"> - Ver. Adier Pires da Silva;</text:span><text:bookmark-end text:name="_Hlk191023494"/></text:p>
      <text:p text:style-name="P11"><text:span text:style-name="T7">CREUZA ALVES LOUREIRO</text:span><text:span text:style-name="T4"> – Ver. Xavier Rufino de Oliveira;</text:span></text:p>
      <text:p text:style-name="P11"><text:span text:style-name="T8">DULCE MEIRELLES ALVES</text:span><text:bookmark-start text:name="_Hlk191023766 Copia 1"/><text:span text:style-name="T9"> - Ver. Irineu Roberto da Silva;</text:span><text:bookmark-end text:name="_Hlk191023766 Copia 1"/></text:p>
      <text:p text:style-name="P12">GILCILENE LIMA DE PONTES PEREIRA - Ver. Luis Marcelo Comeron;</text:p>
      <text:p text:style-name="P13"><text:span text:style-name="T10">JUCELI</text:span> <text:span text:style-name="T10">CARLA SILVA DE OLIVEIRA</text:span>- Ver. Jefferson Pecori Viana;</text:p>
      <text:p text:style-name="P11"><text:span text:style-name="T11">MARIA DINAIDE TEIXEIRA</text:span><text:span text:style-name="T4"> – Ver. Taffarel da Silva Galdino;</text:span></text:p>
      <text:p text:style-name="P13"><text:span text:style-name="T9">MARIA STELA MONTEIRO FERNANDES</text:span><text:span text:style-name="T12"> - Ver. Jeferson Reginaldo Magario;</text:span></text:p>
      <text:p text:style-name="P10"><text:span text:style-name="T7">ROSÂNGELA RODRIGUES MORAIS</text:span><text:span text:style-name="T4"> – Ver. Gerson Teixeira Silverio;</text:span></text:p>
      <text:p text:style-name="P10"><text:span text:style-name="T4">SANDRA REGINA KRUSZYNSKI GONÇALVES MOREIRA DA SILVA – Ver. Manoel de Aquino Batista;</text:span></text:p>
      <text:p text:style-name="P14"><text:span text:style-name="T13">TAINAH DA SILVA TEIXEIRA DE OLIVEIRA</text:span> – Ver. Amarildo Carlos Simoni Lopes;</text:p>
      <text:p text:style-name="P14"><text:span text:style-name="T11">TATIANE DE MOURA SAMPAIO PINTO</text:span><text:span text:style-name="T4"> – Ver. Itamar Paulo Xavier;</text:span></text:p>
      <text:p text:style-name="P10"><text:span text:style-name="T11">YOHANA MARTINS SILVA</text:span><text:span text:style-name="T4"> – Ver. Heitor Pereira Sansão.</text:span></text:p>
      <text:p text:style-name="P15"/>
      <text:p text:style-name="P16"><text:span text:style-name="T14">Art. 2º <text:s text:c="2"/>A homenagem outorgada por este Decreto Legislativo será entregue em </text:span><text:span text:style-name="T15">Sessão Solene desta Câmara Municipal</text:span><text:span text:style-name="T14">.</text:span></text:p>
      <text:p text:style-name="P9"/>
      <text:p text:style-name="P16"><text:span text:style-name="T14">Art. 3º <text:s text:c="2"/>As despesas com a execução deste Decreto Legislativo correrão por conta de verba própria suplementada se necessário.</text:span></text:p>
      <text:p text:style-name="P17"/>
      <text:p text:style-name="P18"><text:span text:style-name="T14">Art. 4º <text:s text:c="2"/>Este Decreto Legislativo entra em vigor na data de sua publicação.</text:span></text:p>
      <text:p text:style-name="P19"/>
      <text:p text:style-name="P19" loext:marker-style-name="T16"/>
      <text:p text:style-name="P20" loext:marker-style-name="T17"><text:span text:style-name="T17">Plenário “Vereador Daniel das Neves”, </text:span><text:span text:style-name="T18">24</text:span><text:span text:style-name="T17"> de fevereiro de </text:span><text:span text:style-name="T18">2026</text:span><text:span text:style-name="T17">.</text:span></text:p>
      <text:p text:style-name="P21" loext:marker-style-name="T17"/>
      <text:p text:style-name="P22" loext:marker-style-name="T17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23" loext:marker-style-name="T19"><text:span text:style-name="T19">Heitor Pereira Sansão</text:span><text:span text:style-name="T19"/></text:p>
            <text:p text:style-name="P23" loext:marker-style-name="T20"><text:span text:style-name="T20">Presidente</text:span><text:span text:style-name="T20"/></text:p>
            <text:p text:style-name="P24" loext:marker-style-name="T20"/>
          </table:table-cell>
          <table:covered-table-cell/>
        </table:table-row>
        <table:table-row table:style-name="Tabela1.1">
          <table:table-cell table:style-name="Tabela1.A1" office:value-type="string">
            <text:p text:style-name="P23" loext:marker-style-name="T20"><text:span text:style-name="T19">Irineu Roberto da Silva</text:span><text:span text:style-name="T19"/></text:p>
            <text:p text:style-name="P23" loext:marker-style-name="T4"><text:span text:style-name="T20">1ª Secretário</text:span><text:span text:style-name="T20"/></text:p>
          </table:table-cell>
          <table:table-cell table:style-name="Tabela1.A1" office:value-type="string">
            <text:p text:style-name="P23" loext:marker-style-name="T20"><text:span text:style-name="T19">Adier Pires da Silva</text:span><text:span text:style-name="T19"/></text:p>
            <text:p text:style-name="P23" loext:marker-style-name="T4"><text:span text:style-name="T20">2º Secretário</text:span><text:span text:style-name="T20"/></text:p>
          </table:table-cell>
        </table:table-row>
      </table:table>
      <text:p text:style-name="P25" loext:marker-style-name="T1"><text:span text:style-name="T21">PROTOCOLO N° </text:span><text:span text:style-name="T22">1365</text:span><text:span text:style-name="T21"> /</text:span><text:span text:style-name="T22">2026</text:span></text:p>
      <text:p text:style-name="P26" loext:marker-style-name="T1"><text:span text:style-name="T1">JUSTIFICATIVA:</text:span><text:span text:style-name="T1"/></text:p>
      <text:p text:style-name="P27" loext:marker-style-name="T3"/>
      <text:p text:style-name="P28" loext:marker-style-name="T23"><text:span text:style-name="T23">O Dia Internacional da Mulher é uma data de grande significado, marcando a luta das mulheres por igualdade de gênero, direitos sociais e políticos. Desde a sua criação, em meados do século XX, o 8 de março tem sido uma ocasião para celebrar as conquistas alcançadas pelas mulheres e reconhecer os desafios que ainda enfrentam.</text:span><text:span text:style-name="T23"/></text:p>
      <text:p text:style-name="P29" loext:marker-style-name="T23"/>
      <text:p text:style-name="P28" loext:marker-style-name="T23"><text:span text:style-name="T23">Comemorar e homenagear o Dia Internacional da Mulher por meio de um projeto de decreto legislativo é uma forma de reconhecer a importância dessa data e a relevância do papel das mulheres na sociedade. O projeto de decreto legislativo pretende ressaltar as inúmeras contribuições das mulheres em todos os aspectos da vida, desde o lar até a esfera pública, destacando seu papel como agentes de mudança e promotoras de igualdade.</text:span><text:span text:style-name="T23"/></text:p>
      <text:p text:style-name="P29" loext:marker-style-name="T23"/>
      <text:p text:style-name="P28" loext:marker-style-name="T23"><text:span text:style-name="T23">Além disso, a homenagem ao Dia Internacional da Mulher por meio de um projeto de decreto legislativo visa incentivar a conscientização sobre as questões de gênero e promover uma cultura de respeito e valorização das mulheres. O projeto de decreto legislativo também reforça o compromisso do Estado com a promoção da igualdade de gênero e com o combate a todas as formas de discriminação e violência contra as mulheres.</text:span><text:span text:style-name="T23"/></text:p>
      <text:p text:style-name="P29" loext:marker-style-name="T23"/>
      <text:p text:style-name="P28" loext:marker-style-name="T3"><text:span text:style-name="T23">Em resumo, o projeto de decreto legislativo em homenagem ao Dia Internacional da Mulher é uma forma de reconhecer e valorizar a luta das mulheres por direitos e igualdade, além de promover a conscientização sobre as questões de gênero e incentivar uma cultura de respeito e valorização das mulheres em nossa sociedade.</text:span><text:span text:style-name="T24"/></text:p>
      <text:p text:style-name="P30" loext:marker-style-name="T1"/>
      <text:p text:style-name="P31" loext:marker-style-name="T4"><text:span text:style-name="T4"><text:tab/><text:tab/>Contamos com o apoio de nossos nobres pares para aprovação do projeto de decreto legislativo.</text:span><text:span text:style-name="T4"/></text:p>
      <text:p text:style-name="P32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pica" svg:font-family="pic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fo:text-transform="uppercas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keep-with-next="always"/>
      <style:text-properties fo:font-size="8pt" fo:language="en" fo:country="US" fo:font-style="italic" style:font-size-asian="8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text-align="justify" style:justify-single-word="false" fo:text-indent="1.249cm" style:auto-text-indent="false" loext:word-spacing-minimum="75%" loext:word-spacing-maximum="133%"/>
      <style:text-properties style:font-name="Garamond" fo:font-family="Garamond" style:font-family-generic="roman" style:font-pitch="variable" fo:font-size="14pt" fo:font-weight="bold" style:font-size-asian="14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>
      <style:paragraph-properties fo:margin-left="3.598cm" fo:text-align="justify" style:justify-single-word="false" loext:word-spacing-minimum="75%" loext:word-spacing-maximum="133%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0" fo:widows="0" fo:text-indent="1.752cm" style:auto-text-indent="false" loext:word-spacing-minimum="75%" loext:word-spacing-maximum="133%"/>
      <style:text-properties style:font-size-complex="10pt"/>
    </style:style>
    <style:style style:name="textcoment" style:family="paragraph" style:parent-style-name="Standard">
      <loext:graphic-properties draw:fill="solid" draw:fill-color="#ffffff"/>
      <style:paragraph-properties fo:margin-top="0.176cm" fo:margin-bottom="0.176cm" style:contextual-spacing="false" fo:text-align="justify" style:justify-single-word="false" fo:background-color="#ffffff" loext:word-spacing-minimum="75%" loext:word-spacing-maximum="133%"/>
      <style:text-properties fo:color="#808080" loext:opacity="100%" style:font-name="Verdana" fo:font-family="Verdana" style:font-family-generic="swiss" style:font-pitch="variable" fo:font-size="10pt" fo:font-style="italic" style:font-size-asian="10pt" style:font-style-asian="italic" style:font-size-complex="10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1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PT" style:family="paragraph">
      <style:paragraph-properties fo:margin-left="5.08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pica" fo:font-family="pica" style:font-family-generic="swiss" style:font-pitch="variable" fo:font-size="12pt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N" style:family="paragraph">
      <style:paragraph-properties fo:margin-left="1.27cm" fo:margin-top="0cm" fo:margin-bottom="0cm" style:contextual-spacing="false" fo:line-height="0.847cm" fo:text-align="justify" style:justify-single-word="false" fo:orphans="2" fo:widows="2" fo:hyphenation-ladder-count="no-limit" fo:hyphenation-keep="auto" loext:hyphenation-keep-type="column" loext:hyphenation-keep-line="false" fo:text-indent="6.35cm" style:auto-text-indent="false" style:writing-mode="lr-tb" loext:word-spacing-minimum="75%" loext:word-spacing-maximum="133%"/>
      <style:text-properties style:font-name="pica" fo:font-family="pica" style:font-family-generic="swiss" style:font-pitch="variable" fo:font-size="12pt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" style:family="paragraph">
      <style:paragraph-properties fo:margin-left="1.27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pica" fo:font-family="pica" style:font-family-generic="swiss" style:font-pitch="variable" fo:font-size="12pt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C" style:family="paragraph">
      <style:paragraph-properties fo:margin-left="7.62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pica" fo:font-family="pica" style:font-family-generic="swiss" style:font-pitch="variable" fo:font-size="12pt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G" style:family="paragraph">
      <style:paragraph-properties fo:margin-left="6.35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fo:text-indent="-5.08cm" style:auto-text-indent="false" style:writing-mode="lr-tb" loext:word-spacing-minimum="75%" loext:word-spacing-maximum="133%"/>
      <style:text-properties style:font-name="pica" fo:font-family="pica" style:font-family-generic="swiss" style:font-pitch="variable" fo:font-size="12pt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" style:family="paragraph">
      <style:paragraph-properties fo:margin-left="5.08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pica" fo:font-family="pica" style:font-family-generic="swiss" style:font-pitch="variable" fo:font-size="12pt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Artigo" style:family="paragraph">
      <style:paragraph-properties fo:margin-top="0.318cm" fo:margin-bottom="0.318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Arial" fo:font-family="Arial" style:font-family-generic="swiss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" style:family="paragraph">
      <style:paragraph-properties fo:margin-top="0.15cm" fo:margin-bottom="0.15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Arial" fo:font-family="Arial" style:font-family-generic="swiss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ciso" style:family="paragraph">
      <style:paragraph-properties fo:margin-top="0.254cm" fo:margin-bottom="0.254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Arial" fo:font-family="Arial" style:font-family-generic="swiss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0" style:family="paragraph" style:parent-style-name="Standard">
      <style:paragraph-properties style:line-height-at-least="0.423cm" fo:text-align="justify" style:justify-single-word="false" fo:orphans="0" fo:widows="0" loext:word-spacing-minimum="75%" loext:word-spacing-maximum="133%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size-complex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.499cm" fo:text-align="justify" style:justify-single-word="false" fo:text-indent="-0.499cm" style:auto-text-indent="false" style:vertical-align="baseline" loext:word-spacing-minimum="75%" loext:word-spacing-maximum="133%"/>
      <style:text-properties style:font-name="Arial" fo:font-family="Arial" style:font-family-generic="swiss" style:font-pitch="variable" style:font-size-complex="10pt"/>
    </style:style>
    <style:style style:name="Conteúdo_20_do_20_quadro" style:display-name="Conteúdo do quadro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text-transform="uppercase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8pt" fo:language="en" fo:country="US" fo:font-style="italic" style:font-name-asian="Times New Roman1" style:font-family-asian="'Times New Roman'" style:font-family-generic-asian="system" style:font-pitch-asian="variable" style:font-size-asian="8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ecuo_20_de_20_corpo_20_de_20_texto_20_3_20_Char" style:display-name="Recuo de corpo de texto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sem_20_Formatação_20_Char" style:display-name="Texto sem Formatação Char" style:family="text">
      <style:text-properties style:font-name="Courier New1" fo:font-family="'Courier New'" style:font-family-generic="swiss" style:font-pitch="variable" style:font-name-asian="Times New Roman1" style:font-family-asian="'Times New Roman'" style:font-family-generic-asian="system" style:font-pitch-asian="variable"/>
    </style:style>
    <style:style style:name="N" style:family="text">
      <style:text-properties fo:font-weight="bold" style:font-weight-asian="bold"/>
    </style:style>
    <style:style style:name="I" style:family="text">
      <style:text-properties fo:font-style="italic" style:font-style-asian="italic"/>
    </style:style>
    <style:style style:name="S" style:family="text">
      <style:text-properties style:text-underline-style="solid" style:text-underline-width="auto" style:text-underline-color="font-color"/>
    </style:style>
    <style:style style:name="B" style:family="text">
      <style:text-properties fo:font-variant="small-caps" style:text-position="super 58%" style:text-underline-style="solid" style:text-underline-width="auto" style:text-underline-color="font-color"/>
    </style:style>
    <style:style style:name="D" style:family="text">
      <style:text-properties style:text-underline-style="solid" style:text-underline-type="double" style:text-underline-width="auto" style:text-underline-color="font-color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41" style:family="text">
      <style:text-properties style:font-name="Verdana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exto11" style:family="text">
      <style:text-properties fo:color="#000000" loext:opacity="100%" style:font-name="Verdana" fo:font-family="Verdana" style:font-family-generic="swiss" style:font-pitch="variable" fo:font-size="8.5pt" style:font-size-asian="8.5pt" style:font-size-complex="8.5pt"/>
    </style:style>
    <style:style style:name="Cabeçalho_20_Char1" style:display-name="Cabeçalho Char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 style:list-style-name="">
      <style:paragraph-properties fo:margin-left="2.963cm" fo:text-align="center" style:justify-single-word="false" fo:keep-with-next="always"/>
    </style:style>
    <style:style style:name="MP2" style:family="paragraph">
      <loext:graphic-properties draw:fill="solid" draw:fill-color="#ffffff"/>
      <style:paragraph-properties fo:text-align="start"/>
    </style:style>
    <style:style style:name="MP3" style:family="paragraph">
      <loext:graphic-properties draw:fill="none"/>
      <style:paragraph-properties fo:text-align="start"/>
    </style:style>
    <style:style style:name="MP4" style:family="paragraph" style:parent-style-name="Standard">
      <style:paragraph-properties fo:margin-left="2.963cm" fo:text-align="center" style:justify-single-word="false"/>
    </style:style>
    <style:style style:name="MT1" style:family="text">
      <style:text-properties fo:text-transform="uppercase" fo:font-family="Georgia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MT2" style:family="text">
      <style:text-properties fo:text-transform="uppercase" fo:font-family="Georg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family="'Arial Narrow'" style:font-family-generic="swiss" style:font-pitch="variable" fo:font-size="8pt" fo:font-weight="bold" style:font-size-asian="8pt" style:font-weight-asian="bold" style:font-name-complex="Arial1"/>
    </style:style>
    <style:style style:name="MT4" style:family="text">
      <style:text-properties fo:font-family="'Arial Narrow'" style:font-family-generic="swiss" style:font-pitch="variable" fo:font-size="14pt" fo:font-weight="bold" style:font-size-asian="14pt" style:font-weight-asian="bold" style:font-name-complex="Arial1"/>
    </style:style>
    <style:style style:name="MT5" style:family="text">
      <style:text-properties fo:font-family="'Arial Narrow'" style:font-family-generic="swiss" style:font-pitch="variable" fo:font-size="9pt" fo:font-weight="bold" style:font-size-asian="9pt" style:font-weight-asian="bold" style:font-name-complex="Arial1"/>
    </style:style>
    <style:style style:name="MT6" style:family="text">
      <style:text-properties fo:font-family="Georgia" style:font-family-generic="roman" style:font-pitch="variable" fo:font-size="9pt" style:font-size-asian="9pt" style:font-size-complex="10pt" style:font-style-complex="italic"/>
    </style:style>
    <style:style style:name="MT7" style:family="text">
      <style:text-properties fo:font-family="Georgia" style:font-family-generic="roman" style:font-pitch="variable" fo:font-size="9pt" fo:language="de" fo:country="DE" style:font-size-asian="9pt" style:font-size-complex="10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style:writing-mode="lr-tb" loext:decorative="false" fo:margin-left="0.002cm" fo:margin-right="0cm" fo:margin-top="0.019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35cm" svg:stroke-color="#000000" draw:stroke-linejoin="round" draw:fill="solid" draw:fill-color="#ffffff" draw:textarea-vertical-align="top" draw:auto-grow-height="false" fo:min-height="1.545cm" fo:min-width="1.558cm" fo:padding-top="0cm" fo:padding-bottom="0cm" fo:padding-left="0cm" fo:padding-right="0cm" fo:wrap-option="wrap" loext:decorative="false" style:run-through="back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2.656cm" fo:padding-top="0cm" fo:padding-bottom="0cm" fo:padding-left="0cm" fo:padding-right="0cm" fo:wrap-option="wrap" loext:decorative="false" style:run-through="back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2.055cm" fo:padding-top="0cm" fo:padding-bottom="0cm" fo:padding-left="0cm" fo:padding-right="0cm" fo:wrap-option="wrap" loext:decorative="false" style:run-through="back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781cm" fo:min-width="3.082cm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4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58cm" fo:margin-left="0cm" fo:margin-right="0cm" fo:margin-bottom="2.85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Imagem 6" text:anchor-type="char" svg:x="-0.074cm" svg:y="-0.377cm" svg:width="3.037cm" svg:height="3.175cm" draw:z-index="1"><draw:image xlink:href="Pictures/10000000000001300000013D577E21A9.png" xlink:type="simple" xlink:show="embed" xlink:actuate="onLoad" draw:mime-type="image/png"/><svg:desc>Brasao_registro</svg:desc></draw:frame><text:span text:style-name="MT1">Câmara Municipal de Registro</text:span><text:span text:style-name="MT1"/></text:h>
        <text:h text:style-name="MP1" text:outline-level="3" loext:marker-style-name="MT2"><draw:g text:anchor-type="char" draw:z-index="3" draw:name="Agrupar 1" draw:style-name="Mgr1"><draw:custom-shape draw:name="Elipse 1424624402" draw:style-name="Mgr2" draw:text-style-name="MP2" svg:width="2.2cm" svg:height="2.184cm" svg:x="15.531cm" svg:y="0.046cm"><text:p text:style-name="Standard"/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tângulo 17754797" draw:style-name="Mgr3" draw:text-style-name="MP3" svg:width="2.655cm" svg:height="0.537cm" svg:x="15.383cm" svg:y="0.568cm"><text:p text:style-name="Standard" loext:marker-style-name="MT3"><text:span text:style-name="MT3">Câmara Municipal</text:span><text:span text:style-name="MT3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ângulo 644336992" draw:style-name="Mgr4" draw:text-style-name="MP3" svg:width="2.054cm" svg:height="0.541cm" svg:x="15.762cm" svg:y="0.877cm"><text:p text:style-name="Standard" loext:marker-style-name="MT4"><text:span text:style-name="MT5">REGISTRO</text:span><text:span text:style-name="MT4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ângulo 679686721" draw:style-name="Mgr5" draw:text-style-name="MP3" svg:width="3.081cm" svg:height="0.78cm" svg:x="15.552cm" svg:y="1.371cm"><text:p text:style-name="Standard" loext:marker-style-name="MT5"><text:span text:style-name="MT5">FLS.______</text:span><text:span text:style-name="MT5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MT2">“Vereador Daniel Aguilar de Souza”</text:span><text:span text:style-name="MT2"/></text:h>
        <text:h text:style-name="MP1" text:outline-level="4" loext:marker-style-name="MT6"><text:span text:style-name="MT6">Rua Shitiro Maeji, 459 – Centro – Registro (SP) - CEP: 11.900-000</text:span><text:span text:style-name="MT6"/></text:h>
        <text:h text:style-name="MP1" text:outline-level="4" loext:marker-style-name="MT6"><text:span text:style-name="MT6"><text:s/>TEL / FAX <text:s/>( 13 ) <text:s/>3828-1100</text:span><text:span text:style-name="MT6"/></text:h>
        <text:p text:style-name="MP4" loext:marker-style-name="MT7"><text:span text:style-name="MT7">www.registro.sp.leg.br</text:span><text:span text:style-name="MT7"/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 U T Ó G R A F O         N º   3   5   7  /   2 0 0 8</dc:title>
    <meta:initial-creator>_Rui</meta:initial-creator>
    <meta:editing-cycles>8</meta:editing-cycles>
    <meta:print-date>2026-02-24T11:04:49.169675300</meta:print-date>
    <meta:creation-date>2025-02-19T19:59:00</meta:creation-date>
    <dc:date>2026-02-24T11:04:51.652888300</dc:date>
    <dc:language>pt-BR</dc:language>
    <meta:editing-duration>PT42M34S</meta:editing-duration>
    <meta:generator>LibreOffice/25.8.4.2$Windows_X86_64 LibreOffice_project/290daaa01b999472f0c7a3890eb6a550fd74c6df</meta:generator>
    <meta:document-statistic meta:table-count="1" meta:image-count="1" meta:object-count="0" meta:page-count="2" meta:paragraph-count="42" meta:word-count="523" meta:character-count="3336" meta:non-whitespace-character-count="2832"/>
    <meta:user-defined meta:name="AppVersion">16.0000</meta:user-defined>
    <meta:user-defined meta:name="Company">Câmara Municipal de Registro</meta:user-defined>
    <meta:template xlink:type="simple" xlink:actuate="onRequest" xlink:title="Normal.dotm" xlink:href=""/>
  </office:meta>
</office:document-meta>
</file>