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pica" svg:font-family="pica" style:font-family-generic="roman" style:font-pitch="variable"/>
    <style:font-face style:name="pica1" svg:font-family="pic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weight="bold" style:font-weight-asian="bold" style:font-name-complex="Arial1"/>
    </style:style>
    <style:style style:name="P3" style:family="paragraph" style:parent-style-name="Standard">
      <style:paragraph-properties fo:margin-left="7.938cm" fo:text-align="justify" style:justify-single-word="false" loext:word-spacing-minimum="75%" loext:word-spacing-maximum="133%"/>
      <style:text-properties style:font-name="Arial" style:font-name-complex="Arial1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5" style:family="paragraph" style:parent-style-name="Standard">
      <style:paragraph-properties fo:margin-right="0.039cm" fo:text-align="justify" style:justify-single-word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  <style:text-properties fo:color="#000000" loext:opacity="100%" style:font-name="Arial" style:font-name-complex="Arial1"/>
    </style:style>
    <style:style style:name="P6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9.525cm"/>
        </style:tab-stops>
      </style:paragraph-properties>
    </style:style>
    <style:style style:name="P7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9.525cm"/>
        </style:tab-stops>
      </style:paragraph-properties>
      <style:text-properties fo:color="#000000" loext:opacity="100%" style:font-name="Arial" style:font-name-complex="Arial1"/>
    </style:style>
    <style:style style:name="P8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9.525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Arial" style:font-name-complex="Arial1"/>
    </style:style>
    <style:style style:name="P11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text-align="end" style:justify-single-word="false"/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text-align="center" style:justify-single-word="false" fo:break-before="page"/>
      <style:text-properties fo:text-transform="uppercase"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text-align="justify" style:justify-single-word="false" loext:word-spacing-minimum="75%" loext:word-spacing-maximum="133%"/>
    </style:style>
    <style:style style:name="P16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 style:font-weight-complex="bold"/>
    </style:style>
    <style:style style:name="P17" style:family="paragraph">
      <loext:graphic-properties draw:fill="solid" draw:fill-color="#ffffff"/>
      <style:paragraph-properties fo:text-align="start"/>
      <style:text-properties fo:font-size="12pt"/>
    </style:style>
    <style:style style:name="P18" style:family="paragraph">
      <loext:graphic-properties draw:fill="none"/>
      <style:paragraph-properties fo:text-align="star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officeooo:rsid="001b55d8" style:font-name-asian="Arial1" style:font-weight-asian="bold" style:font-name-complex="Arial1"/>
    </style:style>
    <style:style style:name="T3" style:family="text">
      <style:text-properties fo:color="#000000" loext:opacity="100%" style:font-name="Arial" fo:font-weight="bold" style:font-weight-asian="bold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7" style:family="text">
      <style:text-properties style:font-name="Arial" style:font-name-complex="Arial1" style:font-weight-complex="bold"/>
    </style:style>
    <style:style style:name="T8" style:family="text">
      <style:text-properties style:font-name="Arial" officeooo:rsid="001a5abe" style:font-name-complex="Arial1" style:font-weight-complex="bold"/>
    </style:style>
    <style:style style:name="T9" style:family="text">
      <style:text-properties fo:text-transform="uppercase" style:font-name="Arial" fo:font-weight="bold" style:font-name-asian="Arial1" style:font-weight-asian="bold" style:font-name-complex="Arial1"/>
    </style:style>
    <style:style style:name="T10" style:family="text">
      <style:text-properties fo:font-family="'Arial Narrow'" style:font-family-generic="swiss" style:font-pitch="variable" fo:font-size="8pt" fo:font-weight="bold" style:letter-kerning="true" style:font-size-asian="8pt" style:font-weight-asian="bold" style:font-name-complex="Arial1"/>
    </style:style>
    <style:style style:name="T11" style:family="text">
      <style:text-properties fo:font-family="'Arial Narrow'" style:font-family-generic="swiss" style:font-pitch="variable" fo:font-size="9pt" fo:font-weight="bold" style:letter-kerning="true" style:font-size-asian="9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.002cm" fo:margin-right="0cm" fo:margin-top="0.019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1.542cm" fo:min-width="1.549cm" fo:padding-top="0cm" fo:padding-bottom="0cm" fo:padding-left="0cm" fo:padding-right="0cm" fo:wrap-option="wrap" loext:decorative="false" style:run-through="back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31cm" fo:min-width="2.649cm" fo:padding-top="0cm" fo:padding-bottom="0cm" fo:padding-left="0cm" fo:padding-right="0cm" fo:wrap-option="wrap" loext:decorative="false" style:run-through="back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31cm" fo:min-width="2.046cm" fo:padding-top="0cm" fo:padding-bottom="0cm" fo:padding-left="0cm" fo:padding-right="0cm" fo:wrap-option="wrap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774cm" fo:min-width="3.074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rojeto de Lei do Legislativo n° </text:span><text:span text:style-name="T2">05 /</text:span><text:span text:style-name="T1">2026</text:span></text:p>
      <text:p text:style-name="P2" loext:marker-style-name="T3"/>
      <text:p text:style-name="P3" loext:marker-style-name="T4"/>
      <text:p text:style-name="P3" loext:marker-style-name="T4"/>
      <text:p text:style-name="P3" loext:marker-style-name="T4">Institui, no âmbito do Município de Registro, o Programa “Maria da Penha Vai à Escola”, voltado à conscientização e prevenção da violência doméstica e familiar contra a mulher, e dá outras providências.</text:p>
      <text:p text:style-name="P3" loext:marker-style-name="T4"/>
      <text:p text:style-name="P3" loext:marker-style-name="T4"/>
      <text:p text:style-name="P4" loext:marker-style-name="T5"/>
      <text:p text:style-name="P5" loext:marker-style-name="T5">A Câmara Municipal de Registro APROVA:</text:p>
      <text:p text:style-name="P5" loext:marker-style-name="T5"/>
      <text:p text:style-name="P5" loext:marker-style-name="T5"/>
      <text:p text:style-name="P5" loext:marker-style-name="T5"/>
      <text:p text:style-name="P6" loext:marker-style-name="T5"><text:span text:style-name="T5">Art. 1º <text:s text:c="3"/>Fica instituído, no âmbito do Município de Registro, o Programa “Maria da Penha Vai à Escola”, consistente na realização de ações educativas e preventivas destinadas à sensibilização da comunidade escolar acerca da violência doméstica e familiar contra a mulher.</text:span><text:span text:style-name="T5"/></text:p>
      <text:p text:style-name="P7" loext:marker-style-name="T5"/>
      <text:p text:style-name="P6" loext:marker-style-name="T5"><text:span text:style-name="T5">Parágrafo único. O programa será desenvolvido prioritariamente junto aos alunos do Ensino Fundamental da rede pública municipal, podendo ser estendido às instituições privadas de ensino mediante adesão e cooperação.</text:span><text:span text:style-name="T5"/></text:p>
      <text:p text:style-name="P7" loext:marker-style-name="T5"/>
      <text:p text:style-name="P6" loext:marker-style-name="T5"><text:span text:style-name="T5">Art. 2º <text:s text:c="3"/>O Programa tem por objetivos:</text:span><text:span text:style-name="T5"/></text:p>
      <text:p text:style-name="P7" loext:marker-style-name="T5"/>
      <text:p text:style-name="P6" loext:marker-style-name="T5"><text:span text:style-name="T5">I – promover o conhecimento acerca da Lei Maria da Penha;</text:span><text:span text:style-name="T5"/></text:p>
      <text:p text:style-name="P6" loext:marker-style-name="T5"><text:span text:style-name="T5">II – estimular reflexões críticas sobre a prevenção e o enfrentamento da violência contra a mulher;</text:span><text:span text:style-name="T5"/></text:p>
      <text:p text:style-name="P6" loext:marker-style-name="T5"><text:span text:style-name="T5">III – fomentar valores como respeito, dignidade, igualdade de gênero e cultura de paz;</text:span><text:span text:style-name="T5"/></text:p>
      <text:p text:style-name="P6" loext:marker-style-name="T5"><text:span text:style-name="T5">IV – orientar a comunidade escolar sobre os mecanismos de proteção às vítimas;</text:span><text:span text:style-name="T5"/></text:p>
      <text:p text:style-name="P6" loext:marker-style-name="T5"><text:span text:style-name="T5">V – divulgar os canais oficiais de denúncia e os serviços de apoio disponíveis;</text:span><text:span text:style-name="T5"/></text:p>
      <text:p text:style-name="P6" loext:marker-style-name="T5"><text:span text:style-name="T5">VI – contribuir para a formação de crianças, adolescentes e jovens mais conscientes e comprometidos com a erradicação de todas as formas de violência.</text:span><text:span text:style-name="T5"/></text:p>
      <text:p text:style-name="P7" loext:marker-style-name="T5"/>
      <text:p text:style-name="P6" loext:marker-style-name="T5"><text:span text:style-name="T5">Art. 3º <text:s text:c="3"/>Durante o mês de agosto, em alusão ao aniversário da Lei Maria da Penha, o Poder Executivo deverá intensificar as ações educativas do Programa, em consonância com a campanha nacional “Agosto Lilás”.</text:span><text:span text:style-name="T5"/></text:p>
      <text:p text:style-name="P7" loext:marker-style-name="T5"/>
      <text:p text:style-name="P6" loext:marker-style-name="T5"><text:span text:style-name="T5">Art. 4º <text:s text:c="3"/>O Poder Executivo poderá regulamentar esta Lei no que couber, inclusive definindo diretrizes para sua execução, acompanhamento e avaliação.</text:span><text:span text:style-name="T5"/></text:p>
      <text:p text:style-name="P7" loext:marker-style-name="T5"/>
      <text:p text:style-name="P7" loext:marker-style-name="T5"/>
      <text:p text:style-name="P7" loext:marker-style-name="T5"/>
      <text:p text:style-name="P7" loext:marker-style-name="T5"/>
      <text:p text:style-name="P7" loext:marker-style-name="T5"/>
      <text:p text:style-name="P7" loext:marker-style-name="T5"><text:soft-page-break/>Art. 5º <text:s text:c="3"/>As despesas decorrentes da execução desta Lei correrão por conta de dotações orçamentárias próprias, suplementadas se necessário.<text:span text:style-name="T5"/></text:p>
      <text:p text:style-name="P7" loext:marker-style-name="T5"/>
      <text:p text:style-name="P6" loext:marker-style-name="T5"><text:span text:style-name="T5">Art. 6º <text:s text:c="3"/>Esta Lei entra em vigor na data de sua publicação.</text:span><text:span text:style-name="T5"/></text:p>
      <text:p text:style-name="P8" loext:marker-style-name="T6"/>
      <text:p text:style-name="P8" loext:marker-style-name="T6"/>
      <text:p text:style-name="P8" loext:marker-style-name="T6"/>
      <text:p text:style-name="P9" loext:marker-style-name="T7"><text:span text:style-name="T7">Plenário “Vereador Daniel das Neves”, </text:span><text:span text:style-name="T8">20</text:span><text:span text:style-name="T7"> de fevereiro de 2026.</text:span></text:p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9" loext:marker-style-name="T4"><text:span text:style-name="T3">Jefferson Pécori Viana</text:span><text:span text:style-name="T3"/></text:p>
      <text:p text:style-name="P9" loext:marker-style-name="T3"><text:span text:style-name="T3">Vereador</text:span><text:span text:style-name="T3"/></text:p>
      <text:p text:style-name="P9" loext:marker-style-name="T3"><text:span text:style-name="T3">Partido dos Trabalhadores (PT)</text:span><text:span text:style-name="T3"/></text:p>
      <text:p text:style-name="P11" loext:marker-style-name="T1"/>
      <text:p text:style-name="P12" loext:marker-style-name="T1"/>
      <text:p text:style-name="P12" loext:marker-style-name="T1"/>
      <text:p text:style-name="P1" loext:marker-style-name="T1"><text:span text:style-name="T1">PROTOCOLO N° </text:span><text:span text:style-name="T2">1360</text:span><text:span text:style-name="T1"> /2026</text:span></text:p>
      <text:p text:style-name="P11" loext:marker-style-name="T1"/>
      <text:p text:style-name="P11" loext:marker-style-name="T1"/>
      <text:p text:style-name="P13" loext:marker-style-name="T9"/>
      <text:p text:style-name="P14" loext:marker-style-name="T9">Justificativa</text:p>
      <text:p text:style-name="P11" loext:marker-style-name="T1"/>
      <text:p text:style-name="P15" loext:marker-style-name="T7"><text:span text:style-name="T7">O presente Projeto de Lei tem por finalidade instituir, no âmbito do Município de Registro, o Programa “Maria da Penha Vai à Escola”, com o objetivo de promover ações educativas e preventivas voltadas à conscientização da comunidade escolar acerca da violência doméstica e familiar contra a mulher, fortalecendo uma cultura baseada no respeito, na dignidade humana e na igualdade.</text:span><text:span text:style-name="T7"/></text:p>
      <text:p text:style-name="P16" loext:marker-style-name="T7"/>
      <text:p text:style-name="P15" loext:marker-style-name="T7"><text:span text:style-name="T7">A violência contra a mulher permanece como uma das mais graves violações de direitos humanos no país, manifestando-se de diversas formas e atingindo mulheres de todas as idades, classes sociais e níveis educacionais. Nesse contexto, a educação apresenta-se como instrumento essencial de transformação social, capaz de atuar preventivamente na desconstrução de comportamentos discriminatórios e na formação de cidadãos mais conscientes e comprometidos com uma sociedade justa e segura.</text:span><text:span text:style-name="T7"/></text:p>
      <text:p text:style-name="P16" loext:marker-style-name="T7"/>
      <text:p text:style-name="P15" loext:marker-style-name="T7"><text:span text:style-name="T7">A proposta encontra respaldo na Lei Maria da Penha, reconhecida internacionalmente como um dos mais avançados diplomas legais no enfrentamento à violência de gênero. A referida norma não apenas estabelece mecanismos de proteção às vítimas, como também prevê a adoção de medidas educativas que contribuam para a prevenção da violência, evidenciando que o combate a esse problema demanda esforços permanentes do Poder Público e de toda a sociedade.</text:span><text:span text:style-name="T7"/></text:p>
      <text:p text:style-name="P16" loext:marker-style-name="T7"/>
      <text:p text:style-name="P15" loext:marker-style-name="T7"><text:span text:style-name="T7">Levar o debate para o ambiente escolar significa atuar na base da formação social. Ao proporcionar informação adequada e estimular reflexões desde a infância e adolescência, o Município contribui para a construção de relações mais saudáveis, para a identificação precoce de situações de risco e para o encorajamento de denúncias, rompendo ciclos históricos de violência muitas vezes perpetuados pelo silêncio.</text:span><text:span text:style-name="T7"/></text:p>
      <text:p text:style-name="P16" loext:marker-style-name="T7"/>
      <text:p text:style-name="P15" loext:marker-style-name="T7"><text:span text:style-name="T7">Importa destacar que iniciativas dessa natureza possuem caráter eminentemente preventivo e educativo, estando em plena consonância com o interesse público e com as diretrizes constitucionais relativas à proteção da dignidade da pessoa humana e à promoção do bem de todos, sem quaisquer formas de discriminação.</text:span><text:span text:style-name="T7"/></text:p>
      <text:p text:style-name="P16" loext:marker-style-name="T7"/>
      <text:p text:style-name="P15" loext:marker-style-name="T7"><text:span text:style-name="T7">Além disso, o projeto prestigia a atuação integrada entre o Poder Público, instituições de ensino e sociedade civil, permitindo a formação de uma rede de apoio e informação capaz de ampliar o alcance das políticas públicas voltadas à proteção das mulheres.</text:span><text:span text:style-name="T7"/></text:p>
      <text:p text:style-name="P16" loext:marker-style-name="T7"/>
      <text:p text:style-name="P15" loext:marker-style-name="T7"><text:span text:style-name="T7">Sob o aspecto jurídico, a matéria se insere no âmbito da competência municipal para legislar sobre assuntos de interesse local e para suplementar a legislação federal e estadual no que couber, especialmente no campo das políticas educacionais e das ações de promoção social. Trata-se, portanto, de medida que reforça o papel do Município na implementação de políticas públicas preventivas, sem gerar indevida interferência em competências privativas do Poder Executivo, uma vez que o texto possui caráter autorizativo e programático.</text:span><text:span text:style-name="T7"/></text:p>
      <text:p text:style-name="P16" loext:marker-style-name="T7"/>
      <text:p text:style-name="P15" loext:marker-style-name="T7"><text:span text:style-name="T7">Ademais, investir em prevenção representa não apenas um compromisso social, mas também uma estratégia eficiente de gestão pública, pois reduz impactos futuros nas áreas da saúde, assistência social e segurança pública.</text:span><text:span text:style-name="T7"/></text:p>
      <text:p text:style-name="P16" loext:marker-style-name="T7"><text:soft-page-break/></text:p>
      <text:p text:style-name="P15" loext:marker-style-name="T7"><text:span text:style-name="T7">Diante do elevado interesse público da matéria e dos relevantes benefícios sociais que dela podem advir, espera-se contar com o apoio dos Nobres Pares para a aprovação deste Projeto de Lei, que representa um passo significativo na promoção de uma sociedade mais segura, igualitária e livre de violência.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pica" svg:font-family="pica" style:font-family-generic="roman" style:font-pitch="variable"/>
    <style:font-face style:name="pica1" svg:font-family="pic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keep-with-next="always"/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font-size="8pt" fo:language="en" fo:country="US" fo:font-style="italic" style:font-size-asian="8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chapter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WWNum1" style:list-level="9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text-align="justify" style:justify-single-word="false" fo:text-indent="1.249cm" style:auto-text-indent="false" loext:word-spacing-minimum="75%" loext:word-spacing-maximum="133%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1" style:font-family-complex="Garamond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3.598cm" fo:text-align="justify" style:justify-single-word="false" loext:word-spacing-minimum="75%" loext:word-spacing-maximum="133%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 fo:orphans="0" fo:widows="0" fo:text-indent="1.752cm" style:auto-text-indent="false" loext:word-spacing-minimum="75%" loext:word-spacing-maximum="133%"/>
      <style:text-properties style:font-size-complex="10pt"/>
    </style:style>
    <style:style style:name="textcoment" style:family="paragraph" style:parent-style-name="Standard">
      <loext:graphic-properties draw:fill="solid" draw:fill-color="#ffffff"/>
      <style:paragraph-properties fo:margin-top="0.176cm" fo:margin-bottom="0.176cm" style:contextual-spacing="false" fo:text-align="justify" style:justify-single-word="false" fo:background-color="#ffffff" loext:word-spacing-minimum="75%" loext:word-spacing-maximum="133%"/>
      <style:text-properties fo:color="#808080" loext:opacity="100%" style:font-name="Verdana" fo:font-family="Verdana" style:font-family-generic="swiss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 style:font-size-complex="10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PT" style:family="paragraph">
      <style:paragraph-properties fo:margin-left="5.08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N" style:family="paragraph">
      <style:paragraph-properties fo:margin-left="1.27cm" fo:margin-top="0cm" fo:margin-bottom="0cm" style:contextual-spacing="false" fo:line-height="0.847cm" fo:text-align="justify" style:justify-single-word="false" fo:orphans="2" fo:widows="2" fo:hyphenation-ladder-count="no-limit" fo:hyphenation-keep="auto" loext:hyphenation-keep-type="column" loext:hyphenation-keep-line="false" fo:text-indent="6.35cm" style:auto-text-indent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" style:family="paragraph">
      <style:paragraph-properties fo:margin-left="1.27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C" style:family="paragraph">
      <style:paragraph-properties fo:margin-left="7.62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G" style:family="paragraph">
      <style:paragraph-properties fo:margin-left="6.35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fo:text-indent="-5.08cm" style:auto-text-indent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" style:family="paragraph">
      <style:paragraph-properties fo:margin-left="5.08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Artigo" style:family="paragraph">
      <style:paragraph-properties fo:margin-top="0.318cm" fo:margin-bottom="0.318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Arial" fo:font-family="Arial" style:font-family-generic="swiss" style:font-pitch="variable" fo:font-size="12pt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" style:family="paragraph">
      <style:paragraph-properties fo:margin-top="0.15cm" fo:margin-bottom="0.15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Arial" fo:font-family="Arial" style:font-family-generic="swiss" style:font-pitch="variable" fo:font-size="12pt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ciso" style:family="paragraph">
      <style:paragraph-properties fo:margin-top="0.254cm" fo:margin-bottom="0.254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Arial" fo:font-family="Arial" style:font-family-generic="swiss" style:font-pitch="variable" fo:font-size="12pt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0" style:family="paragraph" style:parent-style-name="Standard">
      <style:paragraph-properties style:line-height-at-least="0.423cm" fo:text-align="justify" style:justify-single-word="false" fo:orphans="0" fo:widows="0" loext:word-spacing-minimum="75%" loext:word-spacing-maximum="133%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.499cm" fo:text-align="justify" style:justify-single-word="false" fo:text-indent="-0.499cm" style:auto-text-indent="false" style:vertical-align="baseline" loext:word-spacing-minimum="75%" loext:word-spacing-maximum="133%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 style:font-size-complex="10pt"/>
    </style:style>
    <style:style style:name="Corpo_20_1" style:display-name="Corpo 1" style:family="paragraph">
      <style:paragraph-properties fo:margin-left="7.504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1.251cm" style:auto-text-indent="false" style:writing-mode="lr-tb" loext:word-spacing-minimum="75%" loext:word-spacing-maximum="133%"/>
      <style:text-properties fo:color="#000000" loext:opacity="100%" fo:font-size="12pt" fo:language="pt" fo:country="PT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fo:font-size="12pt" fo:language="pt" fo:country="PT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o_20_quadro" style:display-name="Conteúdo do quadro" style:family="paragraph" style:parent-style-name="Standard"/>
    <style:style style:name="Footnote" style:family="paragraph" style:parent-style-name="Standard" loext:linked-style-name="Texto_20_de_20_nota_20_de_20_rodapé_20_Char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8z2" style:family="text">
      <style:text-properties fo:font-weight="bold" style:font-weight-asian="bold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text-transform="uppercase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8pt" fo:language="en" fo:country="US" fo:font-style="italic" style:font-name-asian="Times New Roman1" style:font-family-asian="'Times New Roman'" style:font-family-generic-asian="system" style:font-pitch-asian="variable" style:font-size-asian="8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" style:family="text">
      <style:text-properties fo:font-weight="bold" style:font-weight-asian="bold"/>
    </style:style>
    <style:style style:name="I" style:family="text">
      <style:text-properties fo:font-style="italic" style:font-style-asian="italic"/>
    </style:style>
    <style:style style:name="S" style:family="text">
      <style:text-properties style:text-underline-style="solid" style:text-underline-width="auto" style:text-underline-color="font-color"/>
    </style:style>
    <style:style style:name="B" style:family="text">
      <style:text-properties fo:font-variant="small-caps" style:text-position="super 58%" style:text-underline-style="solid" style:text-underline-width="auto" style:text-underline-color="font-color"/>
    </style:style>
    <style:style style:name="D" style:family="text">
      <style:text-properties style:text-underline-style="solid" style:text-underline-type="double" style:text-underline-width="auto" style:text-underline-color="font-color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41" style:family="text">
      <style:text-properties style:font-name="Verdana" fo:font-family="Verdana" style:font-family-generic="swiss" style:font-pitch="variable" fo:font-size="14pt" fo:font-weight="bold" style:font-size-asian="14pt" style:font-weight-asian="bold" style:font-name-complex="Verdana1" style:font-family-complex="Verdana" style:font-family-generic-complex="system" style:font-pitch-complex="variable" style:font-size-complex="14pt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11" style:family="text">
      <style:text-properties fo:color="#000000" loext:opacity="100%" style:font-name="Verdana" fo:font-family="Verdana" style:font-family-generic="swiss" style:font-pitch="variable" fo:font-size="8.5pt" style:font-size-asian="8.5pt" style:font-name-complex="Verdana1" style:font-family-complex="Verdana" style:font-family-generic-complex="system" style:font-pitch-complex="variable" style:font-size-complex="8.5pt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Texto_20_de_20_nota_20_de_20_rodapé_20_Char" style:display-name="Texto de nota de rodapé Char" style:family="text" style:parent-style-name="Default_20_Paragraph_20_Font">
      <style:text-properties style:language-asian="zh" style:country-asian="CN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 style:list-style-name="">
      <style:paragraph-properties fo:margin-left="2.963cm" fo:text-align="center" style:justify-single-word="false" fo:keep-with-next="always"/>
    </style:style>
    <style:style style:name="MP2" style:family="paragraph">
      <loext:graphic-properties draw:fill="solid" draw:fill-color="#ffffff"/>
      <style:paragraph-properties fo:text-align="start"/>
      <style:text-properties fo:font-size="12pt"/>
    </style:style>
    <style:style style:name="MP3" style:family="paragraph">
      <loext:graphic-properties draw:fill="none"/>
      <style:paragraph-properties fo:text-align="start"/>
    </style:style>
    <style:style style:name="MP4" style:family="paragraph" style:parent-style-name="Standard">
      <style:paragraph-properties fo:margin-left="2.963cm" fo:text-align="center" style:justify-single-word="false"/>
    </style:style>
    <style:style style:name="MP5" style:family="paragraph" style:parent-style-name="Header">
      <style:text-properties style:font-name="Georgia" fo:font-size="9pt" fo:language="de" fo:country="DE" style:font-size-asian="9pt" style:font-name-complex="Georgia1" style:font-style-complex="italic"/>
    </style:style>
    <style:style style:name="MT1" style:family="text">
      <style:text-properties fo:font-family="'Arial Narrow'" style:font-family-generic="swiss" style:font-pitch="variable" fo:font-size="8pt" fo:font-weight="bold" style:letter-kerning="true" style:font-size-asian="8pt" style:font-weight-asian="bold" style:font-name-complex="Arial1"/>
    </style:style>
    <style:style style:name="MT2" style:family="text">
      <style:text-properties fo:font-family="'Arial Narrow'" style:font-family-generic="swiss" style:font-pitch="variable" fo:font-size="9pt" fo:font-weight="bold" style:letter-kerning="true" style:font-size-asian="9pt" style:font-weight-asian="bold" style:font-name-complex="Arial1"/>
    </style:style>
    <style:style style:name="MT3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4" style:family="text">
      <style:text-properties fo:text-transform="uppercase" style:font-name="Georgia" fo:font-size="10pt" fo:font-weight="bold" style:font-size-asian="10pt" style:font-weight-asian="bold" style:font-name-complex="Georgia1" style:font-size-complex="10pt" style:font-weight-complex="bold"/>
    </style:style>
    <style:style style:name="MT5" style:family="text">
      <style:text-properties style:font-name="Georgia" fo:font-size="9pt" style:font-size-asian="9pt" style:font-name-complex="Georgia1" style:font-size-complex="10pt" style:font-style-complex="italic"/>
    </style:style>
    <style:style style:name="MT6" style:family="text">
      <style:text-properties style:font-name="Georgia" fo:font-size="9pt" style:font-name-asian="Georgia1" style:font-size-asian="9pt" style:font-name-complex="Georgia1" style:font-size-complex="10pt" style:font-style-complex="italic"/>
    </style:style>
    <style:style style:name="MT7" style:family="text">
      <style:text-properties style:font-name="Georgia" fo:font-size="9pt" fo:language="de" fo:country="DE" style:font-size-asian="9pt" style:font-name-complex="Georgia1" style:font-size-complex="10pt" style:font-style-complex="italic"/>
    </style:style>
    <style:style style:name="MT8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tyle:writing-mode="lr-tb" loext:decorative="false" fo:margin-left="0.002cm" fo:margin-right="0cm" fo:margin-top="0.019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1.542cm" fo:min-width="1.549cm" fo:padding-top="0cm" fo:padding-bottom="0cm" fo:padding-left="0cm" fo:padding-right="0cm" fo:wrap-option="wrap" loext:decorative="false"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31cm" fo:min-width="2.649cm" fo:padding-top="0cm" fo:padding-bottom="0cm" fo:padding-left="0cm" fo:padding-right="0cm" fo:wrap-option="wrap" loext:decorative="false"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531cm" fo:min-width="2.046cm" fo:padding-top="0cm" fo:padding-bottom="0cm" fo:padding-left="0cm" fo:padding-right="0cm" fo:wrap-option="wrap" loext:decorative="false" style:run-through="back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774cm" fo:min-width="3.074cm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fo:background-color="#ffffff" style:writing-mode="lr-tb" style:layout-grid-color="#c0c0c0" style:layout-grid-lines="35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Imagem 1" text:anchor-type="char" svg:x="-0.074cm" svg:y="-0.377cm" svg:width="3.029cm" svg:height="3.166cm" draw:z-index="3"><draw:image xlink:href="Pictures/10000000000001300000013D577E21A9.png" xlink:type="simple" xlink:show="embed" xlink:actuate="onLoad" draw:mime-type="image/png"/></draw:frame><draw:g text:anchor-type="char" draw:z-index="7" draw:name="Forma1" draw:style-name="Mgr1"><draw:custom-shape draw:name="Oval 3" draw:style-name="Mgr2" draw:text-style-name="MP2" svg:width="2.192cm" svg:height="2.177cm" svg:x="14.82cm" svg:y="0.73cm"><text:p/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Mgr3" draw:text-style-name="MP3" svg:width="2.648cm" svg:height="0.53cm" svg:x="14.667cm" svg:y="1.249cm"><text:p text:style-name="Standard" loext:marker-style-name="MT1"><text:span text:style-name="MT1">Câmara Municipal</text:span><text:span text:style-name="MT1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Mgr4" draw:text-style-name="MP3" svg:width="2.045cm" svg:height="0.53cm" svg:x="15.048cm" svg:y="1.559cm"><text:p text:style-name="Standard" loext:marker-style-name="MT2"><text:span text:style-name="MT2">REGISTRO</text:span><text:span text:style-name="MT2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Mgr5" draw:text-style-name="MP3" svg:width="3.073cm" svg:height="0.773cm" svg:x="14.838cm" svg:y="2.051cm"><text:p text:style-name="Standard" loext:marker-style-name="MT2"><text:span text:style-name="MT2">FLS.______</text:span><text:span text:style-name="MT2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MT3">Câmara Municipal de Registro</text:span></text:h>
        <text:h text:style-name="MP1" text:outline-level="3"><text:span text:style-name="MT4">“Vereador Daniel Aguilar de Souza”</text:span></text:h>
        <text:h text:style-name="MP1" text:outline-level="4"><text:span text:style-name="MT5">Rua Shitiro Maeji, 459 – Centro – Registro (SP) - CEP: 11.900-000</text:span></text:h>
        <text:h text:style-name="MP1" text:outline-level="4"><text:span text:style-name="MT6"><text:s/></text:span><text:span text:style-name="MT5">TEL / FAX <text:s/>( 13 ) <text:s/>3828-1100</text:span></text:h>
        <text:p text:style-name="MP4"><text:span text:style-name="MT7">www.registro.sp.leg.br</text:span></text:p>
        <text:p text:style-name="MP5" loext:marker-style-name="MT8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jeto de Lei</dc:title>
    <meta:initial-creator>4RSistemas</meta:initial-creator>
    <meta:editing-cycles>4</meta:editing-cycles>
    <meta:print-date>2026-02-20T09:50:02.028812200</meta:print-date>
    <meta:creation-date>2026-02-13T17:46:00</meta:creation-date>
    <dc:date>2026-02-20T09:50:07.517480800</dc:date>
    <dc:language>pt-BR</dc:language>
    <meta:editing-duration>PT9M14S</meta:editing-duration>
    <meta:generator>LibreOffice/25.8.4.2$Windows_X86_64 LibreOffice_project/290daaa01b999472f0c7a3890eb6a550fd74c6df</meta:generator>
    <meta:document-statistic meta:table-count="0" meta:image-count="2" meta:object-count="0" meta:page-count="4" meta:paragraph-count="47" meta:word-count="879" meta:character-count="5839" meta:non-whitespace-character-count="4973"/>
    <meta:user-defined meta:name="AppVersion">16.0000</meta:user-defined>
    <meta:template xlink:type="simple" xlink:actuate="onRequest" xlink:title="Normal" xlink:href=""/>
  </office:meta>
</office:document-meta>
</file>