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1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paragraph-properties fo:margin-left="-0.501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501cm" fo:text-align="center" style:justify-single-word="false" fo:text-indent="0cm" style:auto-text-indent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center" style:justify-single-word="false" fo:text-indent="0cm" style:auto-text-indent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ef6fb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loext:opacity="100%" style:font-name="Arial" fo:font-size="12pt" fo:font-weight="bold" officeooo:rsid="000ef6fb" style:font-name-asian="Arial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ção de aplauso nº </text:span><text:span text:style-name="T2">26</text:span><text:span text:style-name="T1">/2</text:span><text:span text:style-name="T2">02</text:span><text:span text:style-name="T1">6</text:span></text:p>
      <text:p text:style-name="P2" loext:marker-style-name="T3"/>
      <text:p text:style-name="P2" loext:marker-style-name="T3"><text:bookmark text:name="_gjdgxs"/></text:p>
      <text:p text:style-name="P3" loext:marker-style-name="T4"><text:span text:style-name="T5">Senhor Presidente,</text:span><text:span text:style-name="T5"/></text:p>
      <text:p text:style-name="Text_20_body"><text:span text:style-name="Ênfase_20_forte_20__28_user_29_"><text:span text:style-name="T4">Apresento à Mesa Diretora, na forma regimental e após ouvido o Douto Plenário, MOÇÃO DE APLAUSOS à torcida Estopim da Fiel, em reconhecimento à sua trajetória, dedicação e relevantes serviços prestados à comunidade.</text:span></text:span></text:p>
      <text:p text:style-name="Text_20_body"><text:span text:style-name="T4">Fundada em 2010 por um pequeno grupo de corinthianos da cidade, a torcida passou a frequentar estádios por todo o Brasil e até no exterior, acompanhando o </text:span><text:span text:style-name="Ênfase_20_forte_20__28_user_29_"><text:span text:style-name="T4">Sport Club Corinthians Paulista</text:span></text:span><text:span text:style-name="T4"> com paixão, organização e espírito esportivo.</text:span></text:p>
      <text:p text:style-name="Text_20_body" loext:marker-style-name="T4"><text:span text:style-name="T4">Ao longo dos anos, o grupo cresceu, estruturou-se e consolidou-se como uma importante representação do nosso município, tornando-se também presença marcante no Carnaval de Registro, onde já é tradição. Sempre pautada pela alegria, energia e responsabilidade, a torcida transmite, ano após ano, a mensagem de que é possível torcer pelo futebol com paz, respeito e sem qualquer forma de violência.</text:span><text:span text:style-name="T4"/></text:p>
      <text:p text:style-name="Text_20_body" loext:marker-style-name="T4"><text:span text:style-name="T4">O futebol é parte fundamental da cultura brasileira, e contar com um grupo que leva o nome da nossa cidade a diversos estados e até a outros países é motivo de orgulho para toda a população. Destaca-se ainda o importante papel social desempenhado pela torcida, que envolve crianças e jovens em suas atividades, oferecendo uma alternativa saudável de lazer, integração e convivência.</text:span><text:span text:style-name="T4"/></text:p>
      <text:p text:style-name="Text_20_body" loext:marker-style-name="T4"><text:span text:style-name="T4">Além disso, a Estopim da Fiel realiza campanhas voluntárias de solidariedade, reafirmando seu compromisso com o bem-estar coletivo. Durante o Carnaval, mobiliza seus integrantes e simpatizantes, fortalecendo o comércio local e levando alegria, cores e animação às ruas da cidade.</text:span><text:span text:style-name="T4"/></text:p>
      <text:p text:style-name="Text_20_body"><text:span text:style-name="Ênfase_20_forte_20__28_user_29_"><text:span text:style-name="T4">Dessa forma, esta Casa Legislativa reconhece e parabeniza a torcida Estopim da Fiel por sua história, organização, compromisso social e por representar com orgulho o nome do nosso município. </text:span></text:span></text:p>
      <text:p text:style-name="P2" loext:marker-style-name="T3"/>
      <text:p text:style-name="P4" loext:marker-style-name="T6"><text:span text:style-name="T5">Plenário “VEREADOR DANIEL DAS NEVES”, 19 de fevereiro de 2026.</text:span><text:span text:style-name="T5"/></text:p>
      <text:p text:style-name="P5" loext:marker-style-name="T5"/>
      <text:p text:style-name="P6" loext:marker-style-name="T5"/>
      <text:p text:style-name="P5" loext:marker-style-name="T5"/>
      <text:p text:style-name="P4" loext:marker-style-name="T6"><text:span text:style-name="T5">JEFERSON REGINALDO MAGARIO</text:span><text:span text:style-name="T5"/></text:p>
      <text:p text:style-name="P4" loext:marker-style-name="T6"><text:span text:style-name="T7">V</text:span><text:span text:style-name="T5">eread</text:span><text:bookmark text:name="_e27m2olglwh2"/><text:span text:style-name="T7">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nha_20_horizontal" style:display-name="Linha horizontal" style:family="paragraph" style:parent-style-name="Standard" style:next-style-name="Text_20_body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nk_20_da_20_Internet" style:display-name="Link da Internet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loext:opacity="100%" style:font-name="Georgia" fo:font-family="Georgia" style:font-family-generic="roman" style:font-pitch="variable" fo:font-size="9pt" style:text-underline-style="solid" style:text-underline-width="auto" style:text-underline-color="font-color" style:font-name-asian="Georgia1" style:font-family-asian="Georgia" style:font-family-generic-asian="system" style:font-pitch-asian="variable" style:font-size-asian="9pt" style:font-name-complex="Georgia1" style:font-family-complex="Georg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2.963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963cm" fo:text-align="center" style:justify-single-word="false" fo:text-indent="0cm" style:auto-text-indent="false"/>
    </style:style>
    <style:style style:name="M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T1" style:family="text"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T2" style:family="text">
      <style:text-properties fo:font-variant="small-caps" style:font-name="Georgia" fo:font-weight="bold" style:font-name-asian="Georgia1" style:font-weight-asian="bold" style:font-name-complex="Georgia1"/>
    </style:style>
    <style:style style:name="MT3" style:family="text">
      <style:text-properties style:font-name="Georgia" fo:font-size="9pt" style:font-name-asian="Georgia1" style:font-size-asian="9pt" style:font-name-complex="Georgia1" style:font-size-complex="9pt"/>
    </style:style>
    <style:style style:name="MT4" style:family="text">
      <style:text-properties style:font-name="Georgia" fo:font-size="12pt" style:font-name-asian="Georgia1" style:font-size-asian="12pt" style:font-name-complex="Georgia1" style:font-size-complex="12pt"/>
    </style:style>
    <style:style style:name="MT5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T6" style:family="text"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3cm" fo:margin-bottom="2cm" fo:margin-left="2cm" fo:margin-right="2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cm" fo:margin-left="0cm" fo:margin-right="0cm" fo:margin-bottom="2.04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-0.065cm" svg:y="-0.079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/text:p>
        <text:p text:style-name="MP1"><text:span text:style-name="MT2">“VEREADOR DANIEL AGUILAR DE SOUZA”</text:span></text:p>
        <text:p text:style-name="MP1"><text:span text:style-name="MT3">Rua Shitiro Maeji, 459 – Centro – Registro (SP) - CEP: 11.900-000</text:span></text:p>
        <text:p text:style-name="MP1"><text:span text:style-name="MT3"><text:s/>TEL / FAX <text:s/>( 13 ) <text:s/>3828-1100</text:span></text:p>
        <text:p text:style-name="MP2" loext:marker-style-name="MT4"><text:a xlink:type="simple" xlink:href="http://www.camararegistro.sp.gov.br/" text:style-name="ListLabel_20_1" text:visited-style-name="ListLabel_20_1"><text:span text:style-name="MT5">www.registro.sp.leg.br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4:11:00</meta:creation-date>
    <meta:initial-creator>REGINA</meta:initial-creator>
    <dc:language>pt-BR</dc:language>
    <dc:date>2026-02-19T15:19:31.573840000</dc:date>
    <meta:editing-cycles>8</meta:editing-cycles>
    <meta:editing-duration>PT23M45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6" meta:word-count="309" meta:character-count="2013" meta:non-whitespace-character-count="1714"/>
    <meta:user-defined meta:name="AppVersion">15.0000</meta:user-defined>
    <meta:template xlink:type="simple" xlink:actuate="onRequest" xlink:title="Normal.dotm" xlink:href=""/>
  </office:meta>
</office:document-meta>
</file>