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center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<text:s/></text:span><text:span text:style-name="T18">___</text:span><text:span text:style-name="T19">/2026</text:span></text:p>
      <text:p text:style-name="P20"/>
      <text:p text:style-name="P21"><text:span text:style-name="T22">Senhor Presidente,</text:span></text:p>
      <text:p text:style-name="P23"/>
      <text:p text:style-name="P24">Indico ao Excelentíssimo Senhor Prefeito Municipal, na forma regimental, que determine aos setores competentes da Administração Municipal a adoção das providências necessárias para o encaminhamento, por iniciativa do Poder Executivo, de Projeto de Lei dispondo sobre a inclusão de alimentos orgânicos ou de base agroecológica na alimentação escolar do Município de Registro/SP, nos termos do Projeto de Lei do Legislativo nº 92/2025.</text:p>
      <text:p text:style-name="P25"/>
      <text:p text:style-name="P26">JUSTIFICATIVA</text:p>
      <text:p text:style-name="P27"/>
      <text:p text:style-name="P28">O Projeto de Lei do Legislativo nº 92/2025, de minha autoria, teve como objetivo instituir, no âmbito do Município de Registro/SP, a inclusão gradativa de alimentos orgânicos ou de base agroecológica na alimentação escolar oferecida aos alunos da rede pública municipal de ensino, priorizando a agricultura familiar e os produtores locais.</text:p>
      <text:p text:style-name="P29">Contudo, a proposição foi rejeitada pela Comissão de Justiça e Redação sob o entendimento de que a matéria versa sobre atribuições típicas do Poder Executivo, especialmente no que se refere à organização administrativa, à gestão de políticas públicas e à execução orçamentária, razão pela qual a iniciativa legislativa caberia privativamente ao Chefe do Executivo Municipal.</text:p>
      <text:p text:style-name="P30">Diante dessa manifestação técnica, e considerando a relevância social, educacional, ambiental e econômica da proposta, apresento a presente Indicação para que o Poder Executivo avalie e encaminhe projeto de lei com o mesmo objeto, assegurando a implementação da política pública pretendida por meio da iniciativa adequada.</text:p>
      <text:p text:style-name="P31">A inclusão de alimentos orgânicos ou de base agroecológica na merenda escolar fortalece a segurança alimentar e nutricional dos estudantes, promove hábitos alimentares saudáveis, estimula a educação ambiental e fomenta o desenvolvimento sustentável do Município. Além disso, a priorização da agricultura familiar contribui para a geração de renda no campo, o fortalecimento da economia local e a valorização dos produtores comprometidos com práticas sustentáveis.</text:p>
      <text:p text:style-name="P32">Ressalte-se que a proposta prevê implementação gradativa, observadas as condições técnicas, logísticas e orçamentárias do Município, bem como a possibilidade de celebração de parcerias e convênios, garantindo viabilidade administrativa e responsabilidade fiscal.</text:p>
      <text:p text:style-name="P33">Assim, ao apresentar esta Indicação, reafirmo o compromisso com políticas públicas que integrem saúde, educação, sustentabilidade e desenvolvimento local, solicitando ao Excelentíssimo Senhor Prefeito que acolha a presente sugestão e promova o envio de projeto de lei com igual finalidade, em benefício dos estudantes da rede municipal e da agricultura familiar de Registro.</text:p>
      <text:p text:style-name="P34"/>
      <text:p text:style-name="P35"/>
      <text:p text:style-name="P36"><text:span text:style-name="T37">Plenário “Vereador Daniel das Neves”, 1</text:span><text:span text:style-name="T38">8</text:span><text:span text:style-name="T39"><text:s/>de fevereiro de 2026.</text:span></text:p>
      <text:p text:style-name="P40"/>
      <text:p text:style-name="P41"/>
      <text:p text:style-name="P42"><text:span text:style-name="T43">Jefferson Pécori Viana</text:span></text:p>
      <text:p text:style-name="P44"><text:span text:style-name="T45">Vereador</text:span></text:p>
      <text:p text:style-name="P46"><text:span text:style-name="T47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2-19T01:31:00Z</meta:creation-date>
    <dc:date>2026-02-19T01:31:00Z</dc:date>
    <meta:print-date>2025-04-03T14:07:00Z</meta:print-date>
    <meta:template xlink:href="Normal" xlink:type="simple"/>
    <meta:editing-cycles>2</meta:editing-cycles>
    <meta:editing-duration>PT240S</meta:editing-duration>
    <meta:user-defined meta:name="AppVersion">16.0000</meta:user-defined>
    <meta:document-statistic meta:page-count="1" meta:paragraph-count="5" meta:word-count="431" meta:character-count="2759" meta:row-count="19" meta:non-whitespace-character-count="2333"/>
  </office:meta>
</office:document-meta>
</file>