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ac0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Indico ao Excelentíssimo Senhor Prefeito Municipal, na forma regimental, que determine aos setores competentes do Poder Executivo a adoção das providências necessárias para a implementação, por iniciativa do Executivo, do conteúdo do Projeto de Lei do Legislativo nº 93/2025, que institui o “Dia Municipal do Orgulho LGBTQIAP+”, a “Semana da Diversidade” e o “Festival Mais Diversidade” no Calendário Oficial de Eventos do Município de Registro/SP.</text:p>
      <text:p text:style-name="P3"/>
      <text:p text:style-name="P6">JUSTIFICATIVA</text:p>
      <text:p text:style-name="P7"/>
      <text:p text:style-name="P5">O Projeto de Lei do Legislativo nº 93/2025, de minha autoria, tinha por objetivo instituir oficialmente no Município de Registro o Dia Municipal do Orgulho LGBTQIAP+ (28 de junho), a Semana da Diversidade e o Festival Mais Diversidade, consolidando no calendário oficial ações já reconhecidas social e culturalmente em nossa cidade.</text:p>
      <text:p text:style-name="P5">Entretanto, a propositura foi rejeitada pela Comissão de Justiça e Redação sob o entendimento de que a matéria envolveria atribuições típicas do Poder Executivo, razão pela qual a iniciativa legislativa caberia exclusivamente ao Chefe do Executivo Municipal.</text:p>
      <text:p text:style-name="P5">Diante dessa interpretação técnica, e considerando a relevância social, cultural e institucional da proposta, apresento a presente Indicação para que o Poder Executivo encaminhe projeto de lei com o mesmo objeto, garantindo a formalização dessas datas e eventos no Calendário Oficial do Município.</text:p>
      <text:p text:style-name="P5">Ressalte-se que o Festival Mais Diversidade já vem sendo realizado desde 2023, consolidando-se como importante instrumento de promoção da cidadania, do respeito às diferenças e do fortalecimento da cultura local. A oficialização do Dia Municipal do Orgulho LGBTQIAP+ e da Semana da Diversidade representa o reconhecimento institucional de políticas públicas voltadas à promoção dos direitos humanos, ao combate à discriminação e à valorização da pluralidade que caracteriza nossa sociedade.</text:p>
      <text:p text:style-name="P5">A iniciativa não impõe obrigatoriedade de aumento de despesas, podendo as ações serem desenvolvidas por meio de parcerias com a sociedade civil, instituições de ensino, coletivos culturais e demais entidades, observadas as disponibilidades orçamentárias.</text:p>
      <text:p text:style-name="P5">Assim, ao encaminhar esta Indicação, reafirmo o compromisso com a construção de uma cidade mais justa, plural e acolhedora, solicitando ao Excelentíssimo Senhor Prefeito que acolha a presente sugestão e promova o envio de projeto de lei com igual finalidade, assegurando a continuidade e o fortalecimento dessas importantes iniciativas em nosso Município.</text:p>
      <text:p text:style-name="P5"/>
      <text:p text:style-name="P8"/>
      <text:p text:style-name="P7"><text:span text:style-name="Fonte_20_parág._20_padrão"><text:span text:style-name="T3">Plenário “Vereador Daniel das Neves”, 18 de fevereiro de 2026.</text:span></text:span></text:p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1:27:00Z</meta:creation-date>
    <dc:date>2026-02-19T15:02:17.015801600</dc:date>
    <meta:print-date>2025-04-03T14:07:00Z</meta:print-date>
    <meta:editing-cycles>3</meta:editing-cycles>
    <meta:editing-duration>PT11M8S</meta:editing-duration>
    <meta:document-statistic meta:table-count="0" meta:image-count="1" meta:object-count="0" meta:page-count="1" meta:paragraph-count="19" meta:word-count="404" meta:character-count="2788" meta:non-whitespace-character-count="2399"/>
    <meta:user-defined meta:name="AppVersion">16.0000</meta:user-defined>
    <meta:template xlink:type="simple" xlink:actuate="onRequest" xlink:title="" xlink:href="Normal"/>
  </office:meta>
</office:document-meta>
</file>