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 style:master-page-name="Standard">
      <style:paragraph-properties fo:line-height="150%" fo:text-align="end" style:justify-single-word="false" style:page-number="1"/>
    </style:style>
    <style:style style:name="P2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line-height="150%" fo:text-align="justify" style:justify-single-word="false" loext:word-spacing-minimum="75%" loext:word-spacing-maximum="133%"/>
    </style:style>
    <style:style style:name="P4" style:family="paragraph" style:parent-style-name="Standard_20__28_WW_29_">
      <style:paragraph-properties fo:line-height="150%"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_20__28_WW_29_">
      <style:paragraph-properties fo:margin-top="0cm" fo:margin-bottom="0.247cm" style:contextual-spacing="false" fo:line-height="150%" fo:text-align="justify" style:justify-single-word="false" loext:word-spacing-minimum="75%" loext:word-spacing-maximum="133%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10">
      <style:paragraph-properties fo:line-height="150%" fo:text-align="justify" style:justify-single-word="false" fo:hyphenation-ladder-count="no-limit" fo:hyphenation-keep="page" loext:hyphenation-keep-type="column" loext:hyphenation-keep-line="false" style:vertical-align="auto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 style:list-style-name="WWNum8">
      <style:paragraph-properties fo:margin-top="0cm" fo:margin-bottom="0.247cm" style:contextual-spacing="false" fo:text-align="justify" style:justify-single-word="false" loext:word-spacing-minimum="75%" loext:word-spacing-maximum="133%"/>
    </style:style>
    <style:style style:name="P10" style:family="paragraph" style:parent-style-name="Standard_20__28_WW_29_">
      <style:paragraph-properties fo:margin-left="1.27cm" fo:margin-top="0cm" fo:margin-bottom="0.247cm" style:contextual-spacing="false" fo:text-align="justify" style:justify-single-word="false" loext:word-spacing-minimum="75%" loext:word-spacing-maximum="133%"/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_20__28_WW_29_">
      <style:paragraph-properties fo:margin-left="-0.501cm" fo:line-height="150%" fo:text-align="center" style:justify-single-word="false"/>
    </style:style>
    <style:style style:name="P12" style:family="paragraph" style:parent-style-name="Standard_20__28_WW_29_">
      <style:paragraph-properties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_20__28_WW_29_">
      <style:paragraph-properties fo:text-align="center" style:justify-single-word="false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bdecf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ção de Apelo nº </text:span><text:span text:style-name="T2">24</text:span><text:span text:style-name="T1">/202</text:span><text:bookmark text:name="_gjdgxs"/><text:span text:style-name="T1">6</text:span></text:p>
      <text:p text:style-name="P2" loext:marker-style-name="T3"/>
      <text:p text:style-name="P3" loext:marker-style-name="T3"><text:span text:style-name="T3">Exmo. Senhor Presidente,</text:span><text:span text:style-name="T3"/></text:p>
      <text:p text:style-name="P4" loext:marker-style-name="T3"/>
      <text:p text:style-name="P5" loext:marker-style-name="T4"><text:span text:style-name="T4">Apresento à Mesa, na forma regimental, ouvido o Douto Plenário, </text:span><text:span text:style-name="T5">MOÇÃO DE APELO</text:span><text:span text:style-name="T4"> dirigida a Sua Excelência o Senhor Governador do Estado de São Paulo, Tarcísio de Freitas, para que reavalie os cortes promovidos na Lei Orçamentária Anual de 2026, especialmente a retirada de </text:span><text:span text:style-name="T6">R$ 355 milhões</text:span><text:span text:style-name="T4"> do programa de integração e aparelhamento da segurança pública voltado ao combate ao crime organizado; a redução de </text:span><text:span text:style-name="T6">R$ 422,3 milhões (42,8%)</text:span><text:span text:style-name="T4"> no orçamento destinado à seleção, formação, capacitação e aperfeiçoamento da Polícia Civil — que passou de </text:span><text:span text:style-name="T6">R$ 984,8 milhões para R$ 562,4 milhões</text:span><text:span text:style-name="T4"> —; bem como o corte de </text:span><text:span text:style-name="T6">R$ 7 milhões</text:span><text:span text:style-name="T4"> no atendimento à saúde dos policiais militares da ativa, cujo orçamento foi reduzido de </text:span><text:span text:style-name="T6">R$ 65,4 milhões para R$ 58,5 milhões</text:span><text:span text:style-name="T4">.</text:span></text:p>
      <text:p text:style-name="P6" loext:marker-style-name="T4"/>
      <text:p text:style-name="P7" loext:marker-style-name="T4"><text:span text:style-name="T4">É público e notório que o Estado de São Paulo enfrenta desafios complexos no enfrentamento ao crime organizado, cujas estruturas vêm se sofisticando, ampliando sua atuação para além dos crimes tradicionais, alcançando setores estratégicos como o sistema financeiro, a cadeia de combustíveis e outros segmentos sensíveis da economia.</text:span><text:span text:style-name="T4"/></text:p>
      <text:p text:style-name="P6" loext:marker-style-name="T4"/>
      <text:p text:style-name="P7" loext:marker-style-name="T4"><text:span text:style-name="T4">Nesse contexto, operações de grande envergadura, como a Operação Carbono Oculto, revelaram a dimensão estrutural e articulada dessas organizações, evidenciando a necessidade de investimento contínuo em inteligência, tecnologia, integração institucional e capacitação permanente das forças de segurança.</text:span><text:span text:style-name="T4"/></text:p>
      <text:p text:style-name="P6" loext:marker-style-name="T4"/>
      <text:p text:style-name="P7" loext:marker-style-name="T4"><text:span text:style-name="T4">Ainda que o orçamento global da Secretaria de Segurança Pública apresente variação nominal, os dados indicam que o montante destinado a investimentos estruturais sofreu retração relevante, o que pode comprometer políticas públicas de médio e longo prazo, justamente aquelas voltadas ao fortalecimento institucional e à modernização das corporações.</text:span><text:span text:style-name="T4"/></text:p>
      <text:p text:style-name="P6" loext:marker-style-name="T4"/>
      <text:p text:style-name="P7" loext:marker-style-name="T4"><text:span text:style-name="T4">É inegável que Vossa Excelência construiu sua trajetória pública pautada pelo compromisso com a eficiência da gestão, responsabilidade fiscal e enfrentamento firme da criminalidade. </text:span><text:soft-page-break/><text:span text:style-name="T4">Por essa razão, esta Casa Legislativa entende que o fortalecimento estrutural das forças de segurança — com investimento em inteligência, tecnologia, integração entre órgãos e valorização profissional — representa medida coerente com os princípios que nortearam sua eleição e seguem orientando sua administração.</text:span><text:span text:style-name="T4"/></text:p>
      <text:p text:style-name="P6" loext:marker-style-name="T4"/>
      <text:p text:style-name="P7" loext:marker-style-name="T4"><text:span text:style-name="T4">Segurança pública não se sustenta apenas em ações ostensivas ou discursos firmes, mas sobretudo em planejamento estratégico, investimento contínuo e valorização dos profissionais que diariamente colocam suas vidas em risco para proteger a população paulista.</text:span><text:span text:style-name="T4"/></text:p>
      <text:p text:style-name="P6" loext:marker-style-name="T4"/>
      <text:p text:style-name="P7" loext:marker-style-name="T4"><text:span text:style-name="T4">Da mesma forma, a saúde física e mental dos policiais constitui pilar essencial para a qualidade do serviço prestado. O contexto nacional demonstra crescente preocupação com o adoecimento psíquico dos profissionais da segurança pública, tornando indispensável a manutenção e ampliação de políticas preventivas e assistenciais.</text:span><text:span text:style-name="T4"/></text:p>
      <text:p text:style-name="P6" loext:marker-style-name="T4"/>
      <text:p text:style-name="P7" loext:marker-style-name="T4"><text:span text:style-name="T4">Diante do exposto, esta Câmara Municipal APELA a Sua Excelência o Senhor Governador do Estado de São Paulo para que:</text:span><text:span text:style-name="T4"/></text:p>
      <text:p text:style-name="P6" loext:marker-style-name="T4"/>
      <text:list text:style-name="WWNum10">
        <text:list-item>
          <text:p text:style-name="P8" loext:marker-style-name="T4"><text:span text:style-name="T4">Reavalie e recomponha os valores retirados do programa de combate ao crime organizado, assegurando os recursos necessários ao pleno funcionamento das ações de inteligência e integração institucional;</text:span><text:span text:style-name="T4"/></text:p>
        </text:list-item>
      </text:list>
      <text:p text:style-name="P6" loext:marker-style-name="T4"/>
      <text:list text:continue-numbering="true" text:style-name="WWNum10">
        <text:list-item>
          <text:p text:style-name="P8" loext:marker-style-name="T4"><text:span text:style-name="T4">Restabeleça os recursos destinados à formação, capacitação e aperfeiçoamento da Polícia Civil;</text:span><text:span text:style-name="T4"/></text:p>
        </text:list-item>
      </text:list>
      <text:p text:style-name="P6" loext:marker-style-name="T4"/>
      <text:list text:continue-numbering="true" text:style-name="WWNum10">
        <text:list-item>
          <text:p text:style-name="P8" loext:marker-style-name="T4"><text:span text:style-name="T4">Reconsidere a redução orçamentária voltada ao atendimento à saúde dos policiais militares, assegurando suporte adequado aos profissionais da ativa;</text:span><text:span text:style-name="T4"/></text:p>
        </text:list-item>
      </text:list>
      <text:p text:style-name="P6" loext:marker-style-name="T4"/>
      <text:list text:continue-numbering="true" text:style-name="WWNum10">
        <text:list-item>
          <text:p text:style-name="P8" loext:marker-style-name="T4"><text:span text:style-name="T4">Promova diálogo institucional com as entidades representativas das forças de segurança, a fim de construir soluções técnicas e sustentáveis para o fortalecimento da política estadual de segurança pública.</text:span><text:span text:style-name="T4"/></text:p>
        </text:list-item>
      </text:list>
      <text:p text:style-name="P6" loext:marker-style-name="T4"/>
      <text:p text:style-name="P7" loext:marker-style-name="T4"><text:soft-page-break/><text:span text:style-name="T4">Esta Moção não se reveste de caráter partidário ou ideológico. Trata-se de manifestação institucional em defesa da população paulista, da valorização das forças de segurança e da coerência entre discurso e planejamento orçamentário.</text:span><text:span text:style-name="T4"/></text:p>
      <text:p text:style-name="P6" loext:marker-style-name="T4"/>
      <text:p text:style-name="P7" loext:marker-style-name="T4"><text:span text:style-name="T4">A recomposição estratégica desses recursos representa investimento na estabilidade institucional, na proteção da sociedade e no fortalecimento do próprio Estado de São Paulo.</text:span><text:span text:style-name="T4"/></text:p>
      <text:p text:style-name="P6" loext:marker-style-name="T4"/>
      <text:p text:style-name="P7" loext:marker-style-name="T4"><text:span text:style-name="T4">Solicitamos, ainda, o envio de cópia da presente Moção:</text:span><text:span text:style-name="T4"/></text:p>
      <text:p text:style-name="P6" loext:marker-style-name="T4"/>
      <text:list text:style-name="WWNum8">
        <text:list-item>
          <text:p text:style-name="P9" loext:marker-style-name="T4"><text:span text:style-name="T4">Ao Governo do Estado de São Paulo;</text:span><text:span text:style-name="T4"/></text:p>
        </text:list-item>
        <text:list-item>
          <text:p text:style-name="P9" loext:marker-style-name="T4"><text:span text:style-name="T4">À Secretaria de Segurança Pública do Estado;</text:span><text:span text:style-name="T4"/></text:p>
        </text:list-item>
        <text:list-item>
          <text:p text:style-name="P9" loext:marker-style-name="T4"><text:span text:style-name="T4">À Presidência da Assembleia Legislativa do Estado de São Paulo;</text:span><text:span text:style-name="T4"/></text:p>
        </text:list-item>
        <text:list-item>
          <text:p text:style-name="P9" loext:marker-style-name="T4"><text:span text:style-name="T4">Às entidades representativas das forças policiais;</text:span><text:span text:style-name="T4"/></text:p>
        </text:list-item>
        <text:list-item>
          <text:p text:style-name="P9" loext:marker-style-name="T4"><text:span text:style-name="T4">À imprensa municipal e regional.</text:span><text:span text:style-name="T4"/></text:p>
        </text:list-item>
        <text:list-item>
          <text:p text:style-name="P9" loext:marker-style-name="T4"><text:span text:style-name="T4">Às Presidências das Câmaras Municipais do Vale do Ribeira;</text:span><text:span text:style-name="T4"/></text:p>
        </text:list-item>
        <text:list-item>
          <text:p text:style-name="P9" loext:marker-style-name="T4"><text:span text:style-name="T4">Aos Senadores da República pelo Estado de São Paulo;</text:span><text:span text:style-name="T4"/></text:p>
        </text:list-item>
        <text:list-item>
          <text:p text:style-name="P9" loext:marker-style-name="T4"><text:span text:style-name="T4">Aos 5 (cinco) Deputados Estaduais mais votados no município de Registro/SP;</text:span><text:span text:style-name="T4"/></text:p>
        </text:list-item>
        <text:list-item>
          <text:p text:style-name="P9" loext:marker-style-name="T4"><text:span text:style-name="T4">Aos 5 (cinco) Deputados Federais mais votados no município de Registro/SP;</text:span><text:span text:style-name="T4"/></text:p>
        </text:list-item>
        <text:list-item>
          <text:p text:style-name="P9" loext:marker-style-name="T4"><text:span text:style-name="T4"><text:s/>À ACIAR de Registro;</text:span><text:span text:style-name="T4"/></text:p>
        </text:list-item>
        <text:list-item>
          <text:p text:style-name="P9" loext:marker-style-name="T4"><text:span text:style-name="T4"><text:s/>Ao Conseg-Registro/SP;</text:span><text:span text:style-name="T4"/></text:p>
        </text:list-item>
        <text:list-item>
          <text:p text:style-name="P9" loext:marker-style-name="T4"><text:span text:style-name="T4"><text:s/>Às Delegacias de Polícia Civil no Município de Registro; </text:span><text:span text:style-name="T4"/></text:p>
        </text:list-item>
        <text:list-item>
          <text:p text:style-name="P9" loext:marker-style-name="T4"><text:span text:style-name="T4"><text:s/>Ao 14º Batalhão de Polícia Militar do Interior (14º BPM/I - "Capitão Alberto Mendes Júnior”.</text:span><text:span text:style-name="T4"/></text:p>
        </text:list-item>
      </text:list>
      <text:p text:style-name="P10" loext:marker-style-name="T4"/>
      <text:p text:style-name="P11"><text:span text:style-name="T4">Plenário “VEREADOR DANIEL DAS NEVES”, 18 de fevereiro de 2026.</text:span></text:p>
      <text:p text:style-name="P12" loext:marker-style-name="T6"/>
      <text:p text:style-name="P12" loext:marker-style-name="T6"/>
      <text:p text:style-name="P12" loext:marker-style-name="T6"/>
      <text:p text:style-name="P13" loext:marker-style-name="T6"><text:span text:style-name="T6">Jefferson Pécori Viana</text:span><text:span text:style-name="T6"/></text:p>
      <text:p text:style-name="P13" loext:marker-style-name="T6"><text:span text:style-name="T6">Vereador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Title" style:family="paragraph" style:parent-style-name="Standard_20__28_WW_29_" style:next-style-name="Standard_20__28_WW_29_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WW_29_" style:nex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_20__28_WW_29_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>
      <style:paragraph-properties fo:margin-left="2.963cm" fo:text-align="center" style:justify-single-word="false" fo:keep-with-next="always"/>
    </style:style>
    <style:style style:name="MP2" style:family="paragraph" style:parent-style-name="Standard_20__28_WW_29_">
      <style:paragraph-properties fo:margin-left="2.963cm" fo:text-align="center" style:justify-single-word="false"/>
    </style:style>
    <style:style style:name="MP3" style:family="paragraph" style:parent-style-name="Standard_20__28_WW_29_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5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9cm" fo:margin-bottom="1.7cm" fo:margin-left="2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0.065cm" svg:y="-0.079cm" svg:width="2.999cm" svg:height="3.136cm" draw:z-index="2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p>
        <text:p text:style-name="MP1" loext:marker-style-name="MT2"><text:span text:style-name="MT2">“VEREADOR DANIEL AGUILAR DE SOUZA”</text:span><text:span text:style-name="MT2"/></text:p>
        <text:p text:style-name="MP1" loext:marker-style-name="MT3"><text:span text:style-name="MT3">Rua Shitiro Maeji, 459 – Centro – Registro (SP) - CEP: 11.900-000</text:span><text:span text:style-name="MT3"/></text:p>
        <text:p text:style-name="MP1" loext:marker-style-name="MT3"><text:span text:style-name="MT3"><text:s/>TEL / FAX <text:s/>( 13 ) <text:s/>3828-1100</text:span><text:span text:style-name="MT3"/></text:p>
        <text:p text:style-name="MP2"><text:a xlink:type="simple" xlink:href="http://www.camararegistro.sp.gov.br/" text:style-name="ListLabel_20_91" text:visited-style-name="ListLabel_20_91"><text:span text:style-name="MT4">www.registro.sp.leg.br</text:span></text:a></text:p>
        <text:p text:style-name="MP3" loext:marker-style-name="MT5"/>
        <text:p text:style-name="MP3" loext:marker-style-name="MT5"/>
        <text:p text:style-name="MP3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5</meta:editing-cycles>
    <meta:creation-date>2026-02-19T01:14:00</meta:creation-date>
    <dc:date>2026-02-19T14:59:32.337899900</dc:date>
    <meta:editing-duration>PT2M15S</meta:editing-duration>
    <meta:generator>LibreOffice/25.8.3.2$Windows_X86_64 LibreOffice_project/8ca8d55c161d602844f5428fa4b58097424e324e</meta:generator>
    <meta:document-statistic meta:table-count="0" meta:image-count="1" meta:object-count="0" meta:page-count="3" meta:paragraph-count="38" meta:word-count="741" meta:character-count="5050" meta:non-whitespace-character-count="4351"/>
    <meta:user-defined meta:name="AppVersion">16.0000</meta:user-defined>
    <meta:template xlink:type="simple" xlink:actuate="onRequest" xlink:title="Normal" xlink:href=""/>
  </office:meta>
</office:document-meta>
</file>