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529cm" fo:text-align="end" style:justify-single-word="fals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top="0cm" fo:margin-bottom="0.423cm" style:contextual-spacing="false" style:line-height-at-least="0.529cm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.423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5" style:family="paragraph" style:parent-style-name="Standard" style:list-style-name="WW8Num10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 style:list-style-name="WW8Num10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8" style:family="paragraph" style:parent-style-name="Text_20_body_20_indent">
      <style:paragraph-properties fo:margin-right="0cm" fo:margin-top="0.423cm" fo:margin-bottom="0.423cm" style:contextual-spacing="false" fo:line-height="115%" fo:text-align="center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000000" loext:opacity="100%" style:font-name="Arial" fo:font-size="12pt" fo:font-weight="bold" officeooo:rsid="001ce0e0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</text:span><text:span text:style-name="T2"> DE APOIO </text:span><text:span text:style-name="T1">Nº 23</text:span><text:span text:style-name="T2">/2026</text:span></text:p>
      <text:p text:style-name="P2"/>
      <text:p text:style-name="P3"><text:span text:style-name="T3">Exmo. Sr. Presidente,</text:span></text:p>
      <text:p text:style-name="P3"><text:span text:style-name="T4">Apresento à Mesa, na forma regimental, ouvido o Douto Plenário, </text:span><text:span text:style-name="T5">MOÇÃO DE APOIO À CRIAÇÃO DO COMITÊ FEDERAL (INTERESTADUAL) DA BACIA HIDROGRÁFICA DO RIO RIBEIRA DE IGUAPE</text:span><text:span text:style-name="T4">, iniciativa articulada pelos Governos dos Estados de São Paulo e Paraná, com participação de integrantes do CBH-RB, do COALIAR e respaldo institucional do Fórum Nacional de Comitês de Bacias Hidrográficas.</text:span></text:p>
      <text:p text:style-name="P4">A agenda preparatória ocorreu no dia 30 de janeiro, no município de Iguape, tendo como palco o histórico Sobrado dos Toledos, onde se realizou a 3ª Reunião Preparatória para a formalização do referido Comitê.<text:span text:style-name="T4"/></text:p>
      <text:p text:style-name="P4">A criação do Comitê Federal representa avanço institucional estratégico para a governança das águas em uma das bacias hidrográficas mais relevantes do país. Considerando a dominialidade federal da bacia, a instituição de um comitê interestadual é medida indispensável para assegurar gestão integrada, cooperativa e tecnicamente qualificada dos recursos hídricos.<text:span text:style-name="T4"/></text:p>
      <text:p text:style-name="P4">O Rio Ribeira de Iguape conecta os Campos Gerais do Paraná à sua foz no litoral paulista, integrando o Vale do Ribeira e constituindo-se como um dos últimos grandes rios brasileiros de curso livre. Sua importância transcende a dimensão ambiental, alcançando aspectos econômicos, sociais e culturais, especialmente para as comunidades tradicionais que historicamente atuam como guardiãs desse patrimônio natural.<text:span text:style-name="T4"/></text:p>
      <text:p text:style-name="P4">O Comitê Federal permitirá o tratamento coordenado de temas estruturantes para a região, tais como a preservação da qualidade e da disponibilidade hídrica, a prevenção de eventos extremos, o fortalecimento da resiliência climática e o debate técnico sobre intervenções estratégicas, a exemplo das discussões relativas ao Valo Grande.<text:span text:style-name="T4"/></text:p>
      <text:p text:style-name="P4">À luz da Política Nacional de Recursos Hídricos (Lei Federal nº 9.433/1997), os comitês de bacia constituem instrumentos centrais da gestão descentralizada e participativa, <text:soft-page-break/>promovendo o diálogo entre União, Estados, Municípios e sociedade civil. Assim, a formalização do Comitê do Rio Ribeira reafirma o compromisso com o desenvolvimento sustentável e com a responsabilidade intergeracional.<text:span text:style-name="T4"/></text:p>
      <text:p text:style-name="P3"><text:span text:style-name="T4">A Câmara Municipal de Registro manifesta, por meio desta Moção, seu apoio à criação do Comitê Federal (Interestadual) da Bacia Hidrográfica do Rio Ribeira de Iguape, reconhecendo sua relevância estratégica para o futuro ambiental, econômico e social do Vale do Ribeira.</text:span></text:p>
      <text:p text:style-name="P3"><text:span text:style-name="T4">Solicitamos, ainda, o envio de cópia da presente Moção para:</text:span></text:p>
      <text:list text:style-name="WW8Num10">
        <text:list-item>
          <text:p text:style-name="P5" loext:marker-style-name="T4">Exmo. Sr. Presidente da República, Luiz Inácio Lula da Silva;<text:span text:style-name="T4"/></text:p>
        </text:list-item>
        <text:list-item>
          <text:p text:style-name="P6" loext:marker-style-name="T4"><text:span text:style-name="T4">Exmo. Sr. Ministro da Integração e do Desenvolvimento Regional;</text:span></text:p>
        </text:list-item>
        <text:list-item>
          <text:p text:style-name="P5" loext:marker-style-name="T4">Governador do Estado de São Paulo;</text:p>
        </text:list-item>
        <text:list-item>
          <text:p text:style-name="P5" loext:marker-style-name="T4">Governador do Estado do Paraná;<text:span text:style-name="T4"/></text:p>
        </text:list-item>
        <text:list-item>
          <text:p text:style-name="P5" loext:marker-style-name="T4">Coordenação do CBH-RB;<text:span text:style-name="T4"/></text:p>
        </text:list-item>
        <text:list-item>
          <text:p text:style-name="P5" loext:marker-style-name="T4">Coordenação do COALIAR;<text:span text:style-name="T4"/></text:p>
        </text:list-item>
        <text:list-item>
          <text:p text:style-name="P5" loext:marker-style-name="T4">Fórum Nacional de Comitês de Bacias Hidrográficas;<text:span text:style-name="T4"/></text:p>
        </text:list-item>
        <text:list-item>
          <text:p text:style-name="P5" loext:marker-style-name="T4">Prefeituras e Câmaras Municipais do Vale do Ribeira;<text:span text:style-name="T4"/></text:p>
        </text:list-item>
        <text:list-item>
          <text:p text:style-name="P5" loext:marker-style-name="T4">Imprensa municipal e regional.<text:span text:style-name="T4"/></text:p>
        </text:list-item>
      </text:list>
      <text:p text:style-name="P7"/>
      <text:p text:style-name="P8"><text:span text:style-name="T6">Plenário “VEREADOR DANIEL DAS NEVES”, 18 de fevereiro de 2026.</text:span></text:p>
      <text:p text:style-name="P9"/>
      <text:p text:style-name="P9"/>
      <text:p text:style-name="P10"/>
      <text:p text:style-name="P11">Jefferson Pécori Viana<text:span text:style-name="T2"/></text:p>
      <text:p text:style-name="P11">Vereador<text:span text:style-name="T2"/></text:p>
      <text:p text:style-name="P11">Partido dos Trabalhadores (PT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963cm" fo:margin-right="0cm" fo:text-align="center" style:justify-single-word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963cm" fo:margin-right="0cm" fo:text-align="center" style:justify-single-word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68cm" fo:margin-bottom="1.965cm" fo:margin-left="1.859cm" fo:margin-right="1.859cm" fo:border="none" fo:padding-top="0.035cm" fo:padding-bottom="0.035cm" fo:padding-left="0.141cm" fo:padding-right="0.1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bottom="1.4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Brasao_registro" text:anchor-type="char" svg:x="-0.028cm" svg:y="-0.166cm" svg:width="3.037cm" svg:height="3.175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3" text:outline-level="4"><text:s/>TEL / FAX <text:s/>( 13 ) <text:s/>3828-1100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1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6-02-18T21:58:00</meta:creation-date>
    <dc:date>2026-02-19T14:58:03.225016300</dc:date>
    <meta:print-date>2025-01-17T15:08:00</meta:print-date>
    <meta:editing-cycles>3</meta:editing-cycles>
    <meta:editing-duration>PT3M33S</meta:editing-duration>
    <meta:document-statistic meta:table-count="0" meta:image-count="1" meta:object-count="0" meta:page-count="2" meta:paragraph-count="28" meta:word-count="469" meta:character-count="3139" meta:non-whitespace-character-count="2702"/>
    <meta:generator>LibreOffice/25.8.3.2$Windows_X86_64 LibreOffice_project/8ca8d55c161d602844f5428fa4b58097424e324e</meta:generator>
  </office:meta>
</office:document-meta>
</file>