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bff53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72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Exa., nos termos do art. 225 do Regimento Interno, a presente Indicação, solicitando ao Excelentíssimo Senhor Prefeito Municipal de Registro que determine ao setor competente a adoção das providências cabíveis junto à concessionária responsável pelo sistema de saneamento básico, visando à realização de vistoria técnica e intervenções corretivas na rede de esgoto da Rua Miguel Ângelo Camilo, Bairro Nosso Teto, em razão de problemas surgidos após intervenção recentemente executada no local. 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esente propositura decorre de reclamações formalizadas por moradores da referida via, os quais relatam que, após intervenção realizada pela concessionária de saneamento básico, passaram a ocorrer problemas recorrentes na rede de esgotamento sanitário, tais como retorno de esgoto, exalação de odores desagradáveis, lentidão no escoamento e possíveis pontos de extravasamento.</text:p>
      <text:p text:style-name="P5"/>
      <text:p text:style-name="P5">Tais ocorrências indicam eventual inadequação técnica na recomposição da rede, possível obstrução, desnível na tubulação, falhas na vedação ou comprometimento da declividade necessária ao adequado funcionamento do sistema, o que demanda análise técnica especializada e intervenção corretiva urgente.</text:p>
      <text:p text:style-name="P5"/>
      <text:p text:style-name="P5">Ressalte-se que problemas na rede de esgoto configuram situação de risco à saúde pública, podendo ocasionar contaminação ambiental, proliferação de vetores, danos estruturais às residências e transtornos à coletividade, o que impõe pronta atuação do Poder Público na fiscalização e acompanhamento dos serviços executados pela concessionária.</text:p>
      <text:p text:style-name="P5"/>
      <text:p text:style-name="P5">Dessa forma, faz-se necessária a realização de vistoria técnica detalhada, com eventual execução de reparos estruturais, testes de estanqueidade, verificação de declividade, desobstrução da rede e adequada recomposição do pavimento, assegurando o pleno restabelecimento da funcionalidade do sistema de esgotamento sanitário e a tranquilidade dos moradores.</text:p>
      <text:p text:style-name="P5"/>
      <text:p text:style-name="P5">Diante do exposto, entende-se como necessária e urgente a adoção das providências solicitadas.</text:p>
      <text:p text:style-name="P5"/>
      <text:p text:style-name="P7"/>
      <text:p text:style-name="P6"><text:span text:style-name="Fonte_20_parág._20_padrão"><text:span text:style-name="T3">Plenário “Vereador Daniel das Neves”, 18 de fevereiro de 2026.</text:span></text:span></text:p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9T00:47:00Z</meta:creation-date>
    <dc:date>2026-02-19T14:56:08.151610800</dc:date>
    <meta:print-date>2025-04-03T14:07:00Z</meta:print-date>
    <meta:editing-cycles>3</meta:editing-cycles>
    <meta:editing-duration>PT6M11S</meta:editing-duration>
    <meta:document-statistic meta:table-count="0" meta:image-count="1" meta:object-count="0" meta:page-count="1" meta:paragraph-count="18" meta:word-count="320" meta:character-count="2331" meta:non-whitespace-character-count="2024"/>
    <meta:user-defined meta:name="AppVersion">16.0000</meta:user-defined>
    <meta:template xlink:type="simple" xlink:actuate="onRequest" xlink:title="" xlink:href="Normal"/>
  </office:meta>
</office:document-meta>
</file>