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da327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68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Exa., nos termos do art. 225 do Regimento Interno, a presente Indicação, solicitando ao Excelentíssimo Senhor Prefeito Municipal de Registro que determine ao setor competente a adoção das providências cabíveis para notificação do proprietário e posterior remoção de veículo aparentemente abandonado na Rua Antonio Matheus da Veiga, Jd. Caiçara I, no trecho compreendido entre a Rua Sebastião Jorge Ribeiro e a Av. Clara Gianotti de Souza, nas proximidades do Mercado Alves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te propositura decorre de reivindicação de moradores da localidade, que relatam preocupação com o veículo estacionado há longo período no mesmo ponto, apresentando características de abandono.</text:p>
      <text:p text:style-name="P5"/>
      <text:p text:style-name="P5">Tal situação pode gerar riscos à segurança pública, favorecer a proliferação de insetos e animais peçonhentos, além de comprometer a organização urbana e a disponibilidade de vagas para estacionamento.</text:p>
      <text:p text:style-name="P5"/>
      <text:p text:style-name="P4"><text:span text:style-name="Fonte_20_parág._20_padrão"><text:span text:style-name="T3">Dessa forma, faz-se necessária a atuação do Poder Público para verificação da situação, notificação do responsável e, se for o caso, adoção das medidas legais para sua remoção, garantindo maior segurança e ordenamento à comunidade local</text:span></text:span><text:span text:style-name="Fonte_20_parág._20_padrão"><text:span text:style-name="T4">.</text:span></text:span></text:p>
      <text:p text:style-name="P5"/>
      <text:p text:style-name="P7"/>
      <text:p text:style-name="P6"><text:span text:style-name="Fonte_20_parág._20_padrão"><text:span text:style-name="T3">Plenário “Vereador Daniel das Neves”, 18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9T00:28:00Z</meta:creation-date>
    <dc:date>2026-02-19T14:50:14.415855200</dc:date>
    <meta:print-date>2025-04-03T14:07:00Z</meta:print-date>
    <meta:editing-cycles>3</meta:editing-cycles>
    <meta:editing-duration>PT2M7S</meta:editing-duration>
    <meta:document-statistic meta:table-count="0" meta:image-count="1" meta:object-count="0" meta:page-count="1" meta:paragraph-count="16" meta:word-count="218" meta:character-count="1479" meta:non-whitespace-character-count="1273"/>
    <meta:user-defined meta:name="AppVersion">16.0000</meta:user-defined>
    <meta:template xlink:type="simple" xlink:actuate="onRequest" xlink:title="" xlink:href="Normal"/>
  </office:meta>
</office:document-meta>
</file>