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88a3f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51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Kinzo Tsunoda, Jd. Caiçara II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fundamenta-se em solicitações de moradores que relatam o crescimento excessivo de vegetação, acúmulo de resíduos e obstrução parcial das sarjetas, fatores que comprometem o adequado escoamento das águas pluviais e contribuem para a degradação do espaço público.</text:p>
      <text:p text:style-name="P5">A execução integrada dos serviços de zeladoria urbana mostra-se necessária para assegurar melhores condições de mobilidade, salubridade e segurança à população local, prevenindo ainda a proliferação de insetos e animais peçonhentos.</text:p>
      <text:p text:style-name="P4"><text:span text:style-name="Fonte_20_parág._20_padrão"><text:span text:style-name="T3">Diante do exposto, entende-se como medida necessária e oportuna a adoção das providências solicitadas</text:span></text:span><text:span text:style-name="Fonte_20_parág._20_padrão"><text:span text:style-name="T4">.</text:span></text:span></text:p>
      <text:p text:style-name="P7"/>
      <text:p text:style-name="P6"><text:span text:style-name="Fonte_20_parág._20_padrão"><text:span text:style-name="T3">Plenário “Vereador Daniel das Neves”, 18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9T00:14:00Z</meta:creation-date>
    <dc:date>2026-02-19T14:13:28.470962300</dc:date>
    <meta:print-date>2025-04-03T14:07:00Z</meta:print-date>
    <meta:editing-cycles>3</meta:editing-cycles>
    <meta:editing-duration>PT6S</meta:editing-duration>
    <meta:document-statistic meta:table-count="0" meta:image-count="1" meta:object-count="0" meta:page-count="1" meta:paragraph-count="16" meta:word-count="207" meta:character-count="1432" meta:non-whitespace-character-count="1237"/>
    <meta:user-defined meta:name="AppVersion">16.0000</meta:user-defined>
    <meta:template xlink:type="simple" xlink:actuate="onRequest" xlink:title="" xlink:href="Normal"/>
  </office:meta>
</office:document-meta>
</file>