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2f2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49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Av. Issami Ogawa, Jd. Caiçara I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11:00Z</meta:creation-date>
    <dc:date>2026-02-19T14:11:34.9106251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207" meta:character-count="1431" meta:non-whitespace-character-count="1236"/>
    <meta:user-defined meta:name="AppVersion">16.0000</meta:user-defined>
    <meta:template xlink:type="simple" xlink:actuate="onRequest" xlink:title="" xlink:href="Normal"/>
  </office:meta>
</office:document-meta>
</file>