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WW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4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<text:s/></text:span><text:span text:style-name="T18">___</text:span><text:span text:style-name="T19">/2026</text:span></text:p>
      <text:p text:style-name="P20"/>
      <text:p text:style-name="P21"><text:span text:style-name="T22">Senhor Presidente,</text:span></text:p>
      <text:p text:style-name="P23"/>
      <text:p text:style-name="P24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Yoshi Takaki, Jd. Caiçara II.</text:p>
      <text:p text:style-name="P25"/>
      <text:p text:style-name="P26"><text:span text:style-name="T27">JUSTIFICATIVA</text:span></text:p>
      <text:p text:style-name="P28"/>
      <text:p text:style-name="P29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30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31"><text:span text:style-name="T32">Diante do exposto, entende-se como medida necessária e oportuna a adoção das providências solicitadas</text:span><text:span text:style-name="T33">.</text:span></text:p>
      <text:p text:style-name="P34"/>
      <text:p text:style-name="P35"><text:span text:style-name="T36">Plenário “Vereador Daniel das Neves”, 1</text:span><text:span text:style-name="T37">8</text:span><text:span text:style-name="T38"><text:s/>de fevereiro de 2026.</text:span></text:p>
      <text:p text:style-name="P39"/>
      <text:p text:style-name="P40"/>
      <text:p text:style-name="P41"/>
      <text:p text:style-name="P42"><text:span text:style-name="T43">Jefferson Pécori Viana</text:span></text:p>
      <text:p text:style-name="P44"><text:span text:style-name="T45">Vereador</text:span></text:p>
      <text:p text:style-name="P46"><text:span text:style-name="T47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19T00:09:00Z</meta:creation-date>
    <dc:date>2026-02-19T00:09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2" meta:word-count="198" meta:character-count="1269" meta:row-count="8" meta:non-whitespace-character-count="1073"/>
  </office:meta>
</office:document-meta>
</file>